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85F00000DA720A1E9C7CFFF764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bd567" officeooo:paragraph-rsid="001bd567" style:font-size-asian="10.5pt" style:font-weight-asian="normal" style:font-size-complex="12pt" style:font-weight-complex="normal"/>
    </style:style>
    <style:style style:name="P2"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9d518" officeooo:paragraph-rsid="0019d518" style:font-size-asian="10.5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223bde" officeooo:paragraph-rsid="00285532" style:font-size-asian="10.5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dfd8b" officeooo:paragraph-rsid="00285532" style:font-size-asian="10.5pt" style:font-weight-asian="normal" style:font-size-complex="12pt" style:font-weight-complex="normal"/>
    </style:style>
    <style:style style:name="P5"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dfd8b" officeooo:paragraph-rsid="001dfd8b" style:font-size-asian="10.5pt" style:font-weight-asian="normal" style:font-size-complex="12pt" style:font-weight-complex="normal"/>
    </style:style>
    <style:style style:name="P6"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ac0e5" officeooo:paragraph-rsid="001ac0e5" style:font-size-asian="10.5pt" style:font-weight-asian="normal" style:font-size-complex="12pt" style:font-weight-complex="normal"/>
    </style:style>
    <style:style style:name="P7" style:family="paragraph" style:parent-style-name="Standard">
      <style:paragraph-properties fo:text-align="start" style:justify-single-word="false">
        <style:tab-stops>
          <style:tab-stop style:position="1.905cm"/>
        </style:tab-stops>
      </style:paragraph-properties>
      <style:text-properties style:font-name="Arial" fo:font-size="12pt" fo:font-weight="bold" officeooo:rsid="0019d518" officeooo:paragraph-rsid="0019d518" style:font-size-asian="10.5pt" style:font-weight-asian="bold" style:font-size-complex="12pt" style:font-weight-complex="bold"/>
    </style:style>
    <style:style style:name="P8" style:family="paragraph" style:parent-style-name="Standard">
      <style:paragraph-properties fo:text-align="center" style:justify-single-word="false"/>
      <style:text-properties style:font-name="Trebuchet MS" fo:font-size="26pt" fo:font-weight="bold" officeooo:rsid="00184caf" officeooo:paragraph-rsid="00184caf" style:font-size-asian="26pt" style:font-weight-asian="bold" style:font-size-complex="26pt" style:font-weight-complex="bold"/>
    </style:style>
    <style:style style:name="P9" style:family="paragraph" style:parent-style-name="Standard">
      <style:text-properties officeooo:rsid="000ce4f9" officeooo:paragraph-rsid="000ce4f9"/>
    </style:style>
    <style:style style:name="P10" style:family="paragraph" style:parent-style-name="Standard">
      <style:paragraph-properties fo:text-align="center" style:justify-single-word="false"/>
      <style:text-properties fo:font-size="16pt" officeooo:rsid="0019d518" officeooo:paragraph-rsid="0019d518" style:font-size-asian="16pt" style:font-size-complex="16pt"/>
    </style:style>
    <style:style style:name="P11" style:family="paragraph" style:parent-style-name="Standard">
      <style:paragraph-properties fo:text-align="justify" style:justify-single-word="false">
        <style:tab-stops>
          <style:tab-stop style:position="1.905cm"/>
        </style:tab-stops>
      </style:paragraph-properties>
      <style:text-properties fo:font-weight="normal" officeooo:paragraph-rsid="001bd567" style:font-weight-asian="normal" style:font-weight-complex="normal"/>
    </style:style>
    <style:style style:name="P12" style:family="paragraph" style:parent-style-name="Standard">
      <style:paragraph-properties fo:text-align="justify" style:justify-single-word="false">
        <style:tab-stops>
          <style:tab-stop style:position="1.905cm"/>
        </style:tab-stops>
      </style:paragraph-properties>
      <style:text-properties fo:font-weight="normal" officeooo:paragraph-rsid="001ac0e5" style:font-weight-asian="normal" style:font-weight-complex="normal"/>
    </style:style>
    <style:style style:name="P13" style:family="paragraph" style:parent-style-name="Standard">
      <style:paragraph-properties fo:text-align="justify" style:justify-single-word="false">
        <style:tab-stops>
          <style:tab-stop style:position="1.905cm"/>
        </style:tab-stops>
      </style:paragraph-properties>
      <style:text-properties fo:font-weight="normal" officeooo:paragraph-rsid="00285532" style:font-weight-asian="normal" style:font-weight-complex="normal"/>
    </style:style>
    <style:style style:name="P14" style:family="paragraph" style:parent-style-name="Standard">
      <style:paragraph-properties fo:text-align="justify" style:justify-single-word="false">
        <style:tab-stops>
          <style:tab-stop style:position="1.905cm"/>
        </style:tab-stops>
      </style:paragraph-properties>
      <style:text-properties officeooo:paragraph-rsid="0019d518"/>
    </style:style>
    <style:style style:name="P15" style:family="paragraph" style:parent-style-name="Standard">
      <style:paragraph-properties fo:text-align="justify" style:justify-single-word="false">
        <style:tab-stops>
          <style:tab-stop style:position="1.905cm"/>
        </style:tab-stops>
      </style:paragraph-properties>
      <style:text-properties style:font-name="Arial" fo:font-size="12pt" fo:font-weight="normal" officeooo:rsid="001bd567" officeooo:paragraph-rsid="001bd567" style:font-size-asian="10.5pt" style:font-weight-asian="normal" style:font-size-complex="12pt" style:font-weight-complex="normal"/>
    </style:style>
    <style:style style:name="T1" style:family="text">
      <style:text-properties officeooo:rsid="00285532"/>
    </style:style>
    <style:style style:name="T2" style:family="text">
      <style:text-properties style:font-name="Arial" fo:font-size="12pt" officeooo:rsid="001bd567" style:font-size-asian="10.5pt" style:font-size-complex="12pt"/>
    </style:style>
    <style:style style:name="T3" style:family="text">
      <style:text-properties style:font-name="Arial" fo:font-size="12pt" officeooo:rsid="0019d518" style:font-size-asian="10.5pt" style:font-size-complex="12pt"/>
    </style:style>
    <style:style style:name="T4" style:family="text">
      <style:text-properties style:font-name="Arial" fo:font-size="12pt" officeooo:rsid="00223bde" style:font-size-asian="10.5pt" style:font-size-complex="12pt"/>
    </style:style>
    <style:style style:name="T5" style:family="text">
      <style:text-properties style:font-name="Arial" fo:font-size="12pt" officeooo:rsid="001dfd8b" style:font-size-asian="10.5pt" style:font-size-complex="12pt"/>
    </style:style>
    <style:style style:name="T6" style:family="text">
      <style:text-properties style:font-name="Arial" fo:font-size="12pt" style:text-underline-style="solid" style:text-underline-width="auto" style:text-underline-color="font-color" officeooo:rsid="0019d518" style:font-size-asian="10.5pt" style:font-size-complex="12pt"/>
    </style:style>
    <style:style style:name="T7" style:family="text">
      <style:text-properties style:font-name="Arial" fo:font-size="12pt" style:text-underline-style="solid" style:text-underline-width="auto" style:text-underline-color="font-color" officeooo:rsid="00285532" style:font-size-asian="10.5pt" style:font-size-complex="12pt"/>
    </style:style>
    <style:style style:name="T8" style:family="text">
      <style:text-properties style:font-name="Arial" fo:font-size="12pt" style:text-underline-style="solid" style:text-underline-width="auto" style:text-underline-color="font-color" officeooo:rsid="001cae5b" style:font-size-asian="10.5pt" style:font-size-complex="12pt"/>
    </style:style>
    <style:style style:name="T9" style:family="text">
      <style:text-properties style:font-name="Arial" fo:font-size="12pt" style:text-underline-style="solid" style:text-underline-width="auto" style:text-underline-color="font-color" officeooo:rsid="001bd567" style:font-size-asian="10.5pt" style:font-size-complex="12pt"/>
    </style:style>
    <style:style style:name="T10" style:family="text">
      <style:text-properties style:font-name="Arial" fo:font-size="12pt" style:text-underline-style="solid" style:text-underline-width="auto" style:text-underline-color="font-color" fo:font-weight="bold" officeooo:rsid="001ac0e5" style:font-size-asian="10.5pt" style:font-weight-asian="bold"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285532" style:font-size-asian="10.5pt" style:font-weight-asian="bold"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20b057" style:font-size-asian="10.5pt" style:font-weight-asian="bold" style:font-size-complex="12pt" style:font-weight-complex="bold"/>
    </style:style>
    <style:style style:name="T13" style:family="text">
      <style:text-properties style:font-name="Arial" fo:font-size="12pt" fo:font-weight="normal" officeooo:rsid="0019d518" style:font-size-asian="10.5pt" style:font-weight-asian="normal" style:font-size-complex="12pt" style:font-weight-complex="normal"/>
    </style:style>
    <style:style style:name="T14" style:family="text">
      <style:text-properties style:font-name="Arial" fo:font-size="12pt" fo:font-weight="normal" officeooo:rsid="001dfd8b" style:font-size-asian="10.5pt" style:font-weight-asian="normal" style:font-size-complex="12pt" style:font-weight-complex="normal"/>
    </style:style>
    <style:style style:name="T15" style:family="text">
      <style:text-properties officeooo:rsid="001dfd8b"/>
    </style:style>
    <style:style style:name="T16" style:family="text">
      <style:text-properties officeooo:rsid="001cae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293cm" svg:y="-0.344cm" svg:width="5.629cm" svg:height="2.29cm" draw:z-index="0"><draw:image xlink:href="Pictures/200000010000285F00000DA720A1E9C7CFFF7644.svm" xlink:type="simple" xlink:show="embed" xlink:actuate="onLoad"/></draw:frame></text:p>
      <text:p text:style-name="Standard"/>
      <text:p text:style-name="Standard"/>
      <text:p text:style-name="Standard"/>
      <text:p text:style-name="Standard"/>
      <text:p text:style-name="P8">INFORMATION AUX PARENTS</text:p>
      <text:p text:style-name="P9"/>
      <text:p text:style-name="P10">BOURSE COLLEGE 201<text:span text:style-name="T1">9</text:span> / 20<text:span text:style-name="T1">20</text:span></text:p>
      <text:p text:style-name="P9"/>
      <text:p text:style-name="P9"/>
      <text:p text:style-name="P7">Madame, Monsieur, </text:p>
      <text:p text:style-name="P7"/>
      <text:p text:style-name="P11"><text:span text:style-name="T2">Dans le cadre de la dématérialisation,</text:span><text:span text:style-name="T3"> </text:span><text:span text:style-name="T6">les demandes de bourse de collège s’</text:span><text:span text:style-name="T7">effectuent</text:span><text:span text:style-name="T6"> </text:span><text:span text:style-name="T8"><text:s/></text:span><text:span text:style-name="T6">en ligne </text:span><text:span text:style-name="T7">depuis la</text:span><text:span text:style-name="T9"> rentrée scolaire 2017/2018</text:span><text:span text:style-name="T3">. Cette demande de bourse peut être présentée par la ou les personnes physiques qui, au sens de la législation sur les prestations familiales, assument la charge effective et permanente de l'élève.</text:span></text:p>
      <text:p text:style-name="P2"/>
      <text:p text:style-name="P12"><text:span text:style-name="T10">La campagne de demande de bourse en ligne est ouverte du </text:span><text:span text:style-name="T11">02</text:span><text:span text:style-name="T10"> septembre jusqu'au </text:span><text:span text:style-name="T12">1</text:span><text:span text:style-name="T11">7</text:span><text:span text:style-name="T10"> octobre 201</text:span><text:span text:style-name="T11">9.</text:span></text:p>
      <text:p text:style-name="P2"/>
      <text:p text:style-name="P14"><text:span text:style-name="T13">Avant d'effectuer la demande, il faut savoir qu'un simulateur de bourse est accessible à l'adresse suivante : </text:span><text:a xlink:type="simple" xlink:href="http://www.education.gouv.fr/aides-financieres-college" text:style-name="Internet_20_link" text:visited-style-name="Visited_20_Internet_20_Link"><text:span text:style-name="T13">www.education.gouv.fr/aides-financieres-college</text:span></text:a><text:span text:style-name="T13"> </text:span><text:span text:style-name="T14">ou via le site du collège (onglet : Informations générales – menu : Bourses). </text:span><text:span text:style-name="T13">Vous pourrez ainsi vérifier si votre situation est susceptible d'ouvrir un droit à bourse pour votre enfant et vous évitera de remplir inutilement un dossier.</text:span></text:p>
      <text:p text:style-name="P2"/>
      <text:p text:style-name="P13"><text:span text:style-name="T4">La démarche en ligne nécessite impérativement une adresse mél qui est indispensable pour l'activation du compte Education nationale. </text:span><text:span text:style-name="T3">La demande de bourse en ligne sera accessible par le portail Scolarité services </text:span><text:span text:style-name="T5">(https://teleservices.ac-reunion.fr/ts)</text:span><text:span text:style-name="T3">. L'accès vous est donné grâce à vos identifiant et code que le collège vous a attribué lors de la </text:span><text:span text:style-name="T6">première entrée en 6ème de votre enfant</text:span><text:span text:style-name="T3">.</text:span></text:p>
      <text:p text:style-name="P2"/>
      <text:p text:style-name="P3">Un élève ne peut pas se connecter à la demande Bourse Collège avec son propre compte. Le compte à utiliser sera celui du parent. C’est le responsable légal, indiqué lors de l’inscription à la Vie Scolaire, qui fera la demande de bourse.</text:p>
      <text:p text:style-name="P4"/>
      <text:p text:style-name="P4">Vous pourrez trouver l'ensemble de ces informations ainsi que le guide en téléchargement sur le site du collège (onglet : Informations générales – menu : Bourses). </text:p>
      <text:p text:style-name="P5"/>
      <text:p text:style-name="P6">Aussi, afin de vous orienter dans cette démarche numérique, vous devrez vous référer au flyer ainsi qu'au(x) document(s) qui <text:s/>accompagnent cette information. Votre avis d'imposition 201<text:span text:style-name="T1">8</text:span> sur les revenus 201<text:span text:style-name="T1">7</text:span> vous sera nécessaire. Le guide France Connect vous aidera en ce sens. </text:p>
      <text:p text:style-name="P6"/>
      <text:p text:style-name="P6">Par ailleurs, les parents qui ne peuvent accéder à internet, devront se rapprocher du <text:s/>service de gestion du collège <text:span text:style-name="T15">(tél. : 0262 711267) </text:span>afin qu'une aide leur soit apportée.</text:p>
      <text:p text:style-name="P6"/>
      <text:p text:style-name="P1">Comptant sur votre connexion et dans l'attente de recevoir vo<text:span text:style-name="T16">tre</text:span> demande,</text:p>
      <text:p text:style-name="P1"/>
      <text:p text:style-name="P1">Cordialement. <text:s text:c="89"/>Le service G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1:52:14.117000000</meta:creation-date>
    <dc:date>2019-08-28T11:52:55.522000000</dc:date>
    <meta:editing-duration>PT41S</meta:editing-duration>
    <meta:editing-cycles>1</meta:editing-cycles>
    <meta:document-statistic meta:table-count="0" meta:image-count="1" meta:object-count="0" meta:page-count="1" meta:paragraph-count="13" meta:word-count="345" meta:character-count="2323" meta:non-whitespace-character-count="1894"/>
    <meta:generator>LibreOffice/5.1.5.2$Windows_x86 LibreOffice_project/7a864d8825610a8c07cfc3bc01dd4fce6a9447e5</meta:generator>
  </office:meta>
</office:document-meta>
</file>