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mbria" fo:font-size="13pt" fo:language="fr" fo:country="FR" style:text-underline-style="solid" style:text-underline-width="auto" style:text-underline-color="font-color" fo:font-weight="bold" style:font-size-asian="13pt" style:font-weight-asian="bold" style:font-size-complex="13pt" style:font-weight-complex="bold"/>
    </style:style>
    <style:style style:name="P2" style:family="paragraph" style:parent-style-name="Standard">
      <style:paragraph-properties fo:text-align="center" style:justify-single-word="false"/>
      <style:text-properties style:font-name="Cambria" fo:font-size="13pt" fo:language="fr" fo:country="FR" style:text-underline-style="solid" style:text-underline-width="auto" style:text-underline-color="font-color" fo:font-weight="bold" style:font-size-asian="13pt" style:font-weight-asian="bold" style:font-size-complex="13pt" style:font-weight-complex="bold"/>
    </style:style>
    <style:style style:name="P3" style:family="paragraph" style:parent-style-name="Standard">
      <style:paragraph-properties fo:text-align="start" style:justify-single-word="false"/>
      <style:text-properties style:font-name="Cambria" fo:font-size="13pt" fo:language="fr" fo:country="FR" style:text-underline-style="solid" style:text-underline-width="auto" style:text-underline-color="font-color" fo:font-weight="bold" style:font-size-asian="13pt" style:font-weight-asian="bold" style:font-size-complex="13pt" style:font-weight-complex="bold"/>
    </style:style>
    <style:style style:name="P4" style:family="paragraph" style:parent-style-name="Standard">
      <style:paragraph-properties fo:text-align="center" style:justify-single-word="false"/>
      <style:text-properties style:font-name="Cambria" fo:font-size="13pt" fo:language="fr" fo:country="FR"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5" style:family="paragraph" style:parent-style-name="Standard">
      <style:paragraph-properties fo:text-align="justify" style:justify-single-word="false"/>
      <style:text-properties style:font-name="Cambria" fo:font-size="13pt" fo:language="fr" fo:country="FR"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6" style:family="paragraph" style:parent-style-name="Standard">
      <style:text-properties style:font-name="Cambria" fo:language="fr" fo:country="FR"/>
    </style:style>
    <style:style style:name="P7" style:family="paragraph" style:parent-style-name="Standard">
      <style:text-properties style:font-name="Cambria" fo:language="fr" fo:country="FR" fo:font-weight="normal" style:font-weight-asian="normal" style:font-weight-complex="normal"/>
    </style:style>
    <style:style style:name="P8" style:family="paragraph" style:parent-style-name="Standard">
      <style:paragraph-properties fo:text-align="justify" style:justify-single-word="false"/>
      <style:text-properties style:font-name="Cambria" fo:language="fr" fo:country="FR" fo:font-weight="normal" style:font-weight-asian="normal" style:font-weight-complex="normal"/>
    </style:style>
    <style:style style:name="P9" style:family="paragraph" style:parent-style-name="Standard">
      <style:text-properties style:font-name="Cambria" fo:language="fr" fo:country="FR" fo:font-style="italic" fo:font-weight="bold" style:font-style-asian="italic" style:font-weight-asian="bold" style:font-style-complex="italic" style:font-weight-complex="bold"/>
    </style:style>
    <style:style style:name="P10" style:family="paragraph" style:parent-style-name="Standard">
      <style:paragraph-properties fo:text-align="justify" style:justify-single-word="false"/>
      <style:text-properties style:font-name="Cambria" fo:language="fr" fo:country="FR" fo:font-style="italic" fo:font-weight="bold" style:font-style-asian="italic" style:font-weight-asian="bold" style:font-style-complex="italic" style:font-weight-complex="bold"/>
    </style:style>
    <style:style style:name="P11" style:family="paragraph" style:parent-style-name="Standard">
      <style:paragraph-properties fo:text-align="justify" style:justify-single-word="false"/>
      <style:text-properties style:font-name="Cambria" fo:language="fr" fo:country="FR"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paragraph-properties>
        <style:tab-stops>
          <style:tab-stop style:position="8.461cm"/>
        </style:tab-stops>
      </style:paragraph-properties>
      <style:text-properties style:font-name="Cambria" fo:language="fr" fo:country="FR"/>
    </style:style>
    <style:style style:name="P13" style:family="paragraph" style:parent-style-name="Standard">
      <style:paragraph-properties fo:text-align="justify" style:justify-single-word="false"/>
      <style:text-properties style:font-name="Cambria" fo:language="fr" fo:country="FR" fo:font-style="normal" fo:font-weight="normal" style:font-style-asian="normal" style:font-weight-asian="normal" style:font-style-complex="normal" style:font-weight-complex="normal"/>
    </style:style>
    <style:style style:name="P14" style:family="paragraph" style:parent-style-name="Standard">
      <style:text-properties style:font-name="Cambria" fo:language="fr" fo:country="FR" fo:font-weight="bold" style:font-weight-asian="bold" style:font-weight-complex="bold"/>
    </style:style>
    <style:style style:name="P15" style:family="paragraph" style:parent-style-name="Standard">
      <style:text-properties style:font-name="Cambria" fo:font-size="13pt" fo:language="fr" fo:country="FR" style:text-underline-style="solid" style:text-underline-width="auto" style:text-underline-color="font-color" fo:font-weight="bold" style:font-size-asian="13pt" style:font-weight-asian="bold"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Valses </text:p>
      <text:p text:style-name="P7">J'ai accepté la première valse </text:p>
      <text:p text:style-name="P7">Car a suivi une promesse de plus jamais, </text:p>
      <text:p text:style-name="P7">M'agrippent tes douloureuses caresses, </text:p>
      <text:p text:style-name="P7">Lorsque tu commences à me faire danser, </text:p>
      <text:p text:style-name="P7">Tu parsèmes ma peau de ta colère</text:p>
      <text:p text:style-name="P7">A chaque nuit noyée dans un verre, </text:p>
      <text:p text:style-name="P7">Mon amour m'empêche de t'arrêter</text:p>
      <text:p text:style-name="P7">Mots contre crocs</text:p>
      <text:p text:style-name="P7">Raison contre passion </text:p>
      <text:p text:style-name="P7">Je suis comme ce verre entre tes mains </text:p>
      <text:p text:style-name="P7">Celui que tu jettes, celui que tu brises ; </text:p>
      <text:p text:style-name="P7">Peur, douleur, excuses, amour </text:p>
      <text:p text:style-name="P7">Ces mots qui caressent ma bouche, torturent mon esprit. </text:p>
      <text:p text:style-name="P7">Il est vrai qu'il n'y a pas beaucoup d'espoir, </text:p>
      <text:p text:style-name="P7">Il m'arrive même parfois de croire </text:p>
      <text:p text:style-name="P7">Que je finirais par rencontrer la Faucheuse un soir. </text:p>
      <text:p text:style-name="P7">Mon âme meurtrie hurle au désespoir, </text:p>
      <text:p text:style-name="P7">Enchaînée à ton cœur, enchaînée à tes poings. </text:p>
      <text:p text:style-name="P7">Tu me menaces avec ta lame, </text:p>
      <text:p text:style-name="P7">Oh amour, tu embrumes mes plaies de larmes</text:p>
      <text:p text:style-name="P7">Mon cœur bleuté face à toi, <text:s/>dépose les armes </text:p>
      <text:p text:style-name="P7">Des bruits de pas résonnent. </text:p>
      <text:p text:style-name="P7">J'entends ton souffle à travers la porte </text:p>
      <text:p text:style-name="P7">Tu es rentré, il est à présent l'heure de danser. </text:p>
      <text:p text:style-name="P7">Mais ce soir, </text:p>
      <text:p text:style-name="P7">Ce sont les derniers bruits, les derniers cris étouffés, </text:p>
      <text:p text:style-name="P7">Car après cette énième valse, une fois la porte fermée</text:p>
      <text:p text:style-name="P7">Plus personne ne pourra me sauver. </text:p>
      <text:p text:style-name="P9">FLECHON Jade </text:p>
      <text:p text:style-name="P14"/>
      <text:p text:style-name="P14"/>
      <text:p text:style-name="P3">Racisme </text:p>
      <text:p text:style-name="P6">Racisme ! Aujourd'hui tu as fait cela, </text:p>
      <text:p text:style-name="P6">Poignardant l'Humain qui est face à toi </text:p>
      <text:p text:style-name="P6">Blessant un cœur rempli de foi </text:p>
      <text:p text:style-name="P6">Lui, qui n'a rien fait de mal envers toi. </text:p>
      <text:p text:style-name="P6">Le critiquant, le moquant, </text:p>
      <text:p text:style-name="P6">Le touchant profondément </text:p>
      <text:p text:style-name="P6">Comme une flèche touchant sa cible. </text:p>
      <text:p text:style-name="P6">Telles des ténèbres, </text:p>
      <text:p text:style-name="P6">Tu le plonges dans le vide, </text:p>
      <text:p text:style-name="P6">Lui donnant un autre regard sur sa vie, </text:p>
      <text:p text:style-name="P6">Lui indiquant que le désespoir avance à grands pas. </text:p>
      <text:p text:style-name="P6">Est-ce cette triste joie qui te fait dire cela ? </text:p>
      <text:p text:style-name="P6">Digne d'un rongeur d'espoir, </text:p>
      <text:p text:style-name="P6">Tu le pousses dans un combat sans fin </text:p>
      <text:p text:style-name="P6">Où règne un univers consacré à la peur </text:p>
      <text:p text:style-name="P6">Faisant refléter une humiliation</text:p>
      <text:p text:style-name="P6">Qui le poussera à s'en aller très loin </text:p>
      <text:p text:style-name="P6">De ce monde où pour lui, il n'existe plus de vie. </text:p>
      <text:p text:style-name="P6"><text:soft-page-break/>Ne ressentons-nous pas des sentiments ? </text:p>
      <text:p text:style-name="P6">Ne respirons-nous pas le même air ? </text:p>
      <text:p text:style-name="P6">Quel que soit notre couleur de peau, </text:p>
      <text:p text:style-name="P6">Quel que soit notre nationalité, </text:p>
      <text:p text:style-name="P6">Nous appartenons à la même espèce. </text:p>
      <text:p text:style-name="P6">Notre sang est d'une couleur identique, </text:p>
      <text:p text:style-name="P6">Blanc ! Noir ! </text:p>
      <text:p text:style-name="P6">Ces mots se répétant sans cesse</text:p>
      <text:p text:style-name="P6">Pouvant faire vivre un véritable enfer. </text:p>
      <text:p text:style-name="P6">Respectons-les ! </text:p>
      <text:p text:style-name="P6">Ne laissons pas l'obscurité </text:p>
      <text:p text:style-name="P6">tomber sur la lumière du cœur. </text:p>
      <text:p text:style-name="P6">Racisme, prends fin ! </text:p>
      <text:p text:style-name="P6">Nous ne sommes pas tous pareils</text:p>
      <text:p text:style-name="P6">Mais au fond </text:p>
      <text:p text:style-name="P6">Nous nous ressemblons. </text:p>
      <text:p text:style-name="P9">APAYA Juliana </text:p>
      <text:p text:style-name="P9"/>
      <text:p text:style-name="P6"/>
      <text:p text:style-name="P6"/>
      <text:p text:style-name="P1">Masques </text:p>
      <text:p text:style-name="P6">Derrière ce masque, </text:p>
      <text:p text:style-name="P6">Je ne peux qu'écouter leurs préjugés. </text:p>
      <text:p text:style-name="P6">Derrière ce masque, </text:p>
      <text:p text:style-name="P6">Je ne peux que regarder mes rêves s'envoler. </text:p>
      <text:p text:style-name="P6">Derrière ce masque, </text:p>
      <text:p text:style-name="P6">Enfilé malgré moi, </text:p>
      <text:p text:style-name="P6">Je ne peux crier. </text:p>
      <text:p text:style-name="P6">Je suis ce qu'ils ont décidé que je serai. </text:p>
      <text:p text:style-name="P6">Emprisonné. </text:p>
      <text:p text:style-name="P6">Mes poings sont liés, mes lèvres scellées. </text:p>
      <text:p text:style-name="P6">Il suffit d'un regard, d'un seul, </text:p>
      <text:p text:style-name="P6">Pour me le rappeler. </text:p>
      <text:p text:style-name="P6">J'ai tenté, bien des fois, </text:p>
      <text:p text:style-name="P6">De briser ce mur de verre, en vain. </text:p>
      <text:p text:style-name="P6">Il me nargue. Il m'isole. </text:p>
      <text:p text:style-name="P6">Dans un assourdissant silence, </text:p>
      <text:p text:style-name="P6">Seulement rythmé par les plaintes, les cris, les pleurs, </text:p>
      <text:p text:style-name="P6">De mon âme cherchant à s'évader. </text:p>
      <text:p text:style-name="P6">Malgré ce qu'ils me disent, </text:p>
      <text:p text:style-name="P6">Malgré ce qu'ils prétendent, </text:p>
      <text:p text:style-name="P6">Nous sommes prisonniers, bien avant notre naissance, </text:p>
      <text:p text:style-name="P6">De nos différences et de cette sentence. </text:p>
      <text:p text:style-name="P6">Je suis l'esclave d'un rôle</text:p>
      <text:p text:style-name="P6">Que je ne saurai jamais jouer. </text:p>
      <text:p text:style-name="P6">Penser à la Faucheuse les effraie, </text:p>
      <text:p text:style-name="P12">Et me fait presque sourire. </text:p>
      <text:p text:style-name="P6">Je serai alors libéré, </text:p>
      <text:p text:style-name="P6">De ce masque étouffant, </text:p>
      <text:p text:style-name="P6">De leur regard méprisant, </text:p>
      <text:p text:style-name="P6">Comme un oiseau s'envolant. </text:p>
      <text:p text:style-name="P6"><text:soft-page-break/>Je suis né différent, selon eux. </text:p>
      <text:p text:style-name="P6">Ils en ont fait une faiblesse, une fatalité. </text:p>
      <text:p text:style-name="P6">J'essaierai d'en faire une force</text:p>
      <text:p text:style-name="P6">Pour ceux qui comme moi n'ont pas eu le choix. </text:p>
      <text:p text:style-name="P6">Nous portons sur notre corps et dans nos veines, </text:p>
      <text:p text:style-name="P6">Les marques du Jugement. </text:p>
      <text:p text:style-name="P9">LEGUEN Ilana </text:p>
      <text:p text:style-name="P7"/>
      <text:p text:style-name="P7"/>
      <text:p text:style-name="P2">Dans le noir ! </text:p>
      <text:p text:style-name="P8">On nous dit que ce n'est qu'une maladie, qu'une crise passagère, que tout peut s'arranger. Sur notre peau griffée par nos propres ongles, on nous dit fous. Fous ! Quel terme étrange, vous l'utilisez tellement que vous en avez oublié le sens, mais nous la Folie nous le rappelle chaque seconde, enfermés dans nos cages sinistres. </text:p>
      <text:p text:style-name="P8">Une chambre qui pourrait donner à tout homme sain de mauvaises pensées, un lit précaire, une table griffée, une chaise prête à s'effondrer. </text:p>
      <text:p text:style-name="P8">Dans la paume de la main, des cachets, pour nous assommer, pour ne plus bouger, pour qu'on taise nos voix. Nous sommes morts mais nous repirons. Nos craignons nos pensées, nos geste, la lumière noire de notre délivrance. <text:s/>Le soir elle est encore plus présente que le jour, elle s'accentue, elle évolue. Plus les nuits passent, plus elle nous terrorise, nous y sommes confrontés jour après jour, à notre chaos le plus profond. </text:p>
      <text:p text:style-name="P8">Plus nous existons, plus nous mourons sur place. Des fois, nous nous sentons partir, mais la réalité nous rattrappe comme une pierre qu'on lance. L'ange de la mort est notre dernier espoir. </text:p>
      <text:p text:style-name="P10">DUEDE Soeli </text:p>
      <text:p text:style-name="P10"/>
      <text:p text:style-name="P10"/>
      <text:p text:style-name="P4">Une partie</text:p>
      <text:p text:style-name="P13">Un univers, une galaxie, un monde, une vie mais deux parties. </text:p>
      <text:p text:style-name="P13">Une longue partie d'échecs où la seule règle est de ne jamais se toucher. Une différence aux nombreuses cruautés. Ce jeu ne s'arrêtera donc jamais. </text:p>
      <text:p text:style-name="P13">Là où une seule couleur est acceptée. Certains ont même préféré nous quitter et se sont mis à nous regarder. Un jeu qu'est la triste réalité. </text:p>
      <text:p text:style-name="P13">Je suis prêt à tout donner pour que cela puisse s'arrêter. Moi qui fais partie de cette population inférieure. </text:p>
      <text:p text:style-name="P13">Une partie sans issue comme des humains sans cœur. Un horrible jeu, sombrement amusant entre le soleil et la lune, le jour et la nuit. La vie nous a faits ainsi, ce sont les hommes qui en ont fait une partie. </text:p>
      <text:p text:style-name="P13">Des critiques qui nous marchent dessus, ne faisant que déteriorer la vie que nous menons depuis le début. </text:p>
      <text:p text:style-name="P13">Nous ne cherchons plus à trouver une solution, nous ne pouvons qu'y faire face : </text:p>
      <text:p text:style-name="P13">Face aux défauts de la vie, </text:p>
      <text:p text:style-name="P13">Face à la cruauté des nos ennemis, </text:p>
      <text:p text:style-name="P13">Face à cette nuance de couleurs ! </text:p>
      <text:p text:style-name="P13">Il est trop tard pour changer, on ne peut le nier. Le jeu a commencé, les dés sont jetés, la société continue d'avancer à grands pas vers un terrible destin, et cela pour de longues générations. Nous ! Population en noir et blanc. </text:p>
      <text:p text:style-name="P10">MUNOOSING Cassandra</text:p>
      <text:p text:style-name="P10"/>
      <text:p text:style-name="P10"/>
      <text:p text:style-name="P10"/>
      <text:p text:style-name="P4"><text:soft-page-break/>Le silence des reines</text:p>
      <text:p text:style-name="P13">Des reines fortes et fières mais loin...Très loin. Certaines sont considérées comme rien. Cris discordants car douleur trop forte, supplice car motif trop voyant sur le voile. Cette voix...Cette terrible voix qui résonne dans sa tête : ne fais pas ça ou tu le regretteras femme ! Le droit de ne rien faire si ce n'est garder le silence, si ceci est rester femme car ma foi c'est normal ici. Des taches de couleur avoisinent celles du ciel sur son corps. Certaines fois, il sort d'elle du liquide rouge comme si ça passera pour une vie tellement forte qu'elle débordait . Cette fois son cœur est trop fissuré, elle essaie de de se défendre, elle n'aurait pas dû...</text:p>
      <text:p text:style-name="P13">Cette fois, elle ne se relèvera pas. </text:p>
      <text:p text:style-name="P10">FONTAINE Noah </text:p>
      <text:p text:style-name="P10"/>
      <text:p text:style-name="P10"/>
      <text:p text:style-name="P10"/>
      <text:p text:style-name="P11"/>
      <text:p text:style-name="P5">Une Pauvre </text:p>
      <text:p text:style-name="P13">Un soir dans la rue </text:p>
      <text:p text:style-name="P13">Elle était là, assise</text:p>
      <text:p text:style-name="P13">Personne ne la regardait </text:p>
      <text:p text:style-name="P13">Cette pauvre femme </text:p>
      <text:p text:style-name="P13">Etait seule </text:p>
      <text:p text:style-name="P13">A la rue </text:p>
      <text:p text:style-name="P13">Sans aucun sou. </text:p>
      <text:p text:style-name="P13">Au fond d'elle</text:p>
      <text:p text:style-name="P13">Elle n'en pouvait plus </text:p>
      <text:p text:style-name="P13">Elle avait peur </text:p>
      <text:p text:style-name="P13">Peur de mourir </text:p>
      <text:p text:style-name="P13">Peur de ne pas survivre </text:p>
      <text:p text:style-name="P13">A cet enfer. </text:p>
      <text:p text:style-name="P13">L'enfer où elle devait se battre </text:p>
      <text:p text:style-name="P13">Pour sauver sa vie </text:p>
      <text:p text:style-name="P13">Mais de jour en jour </text:p>
      <text:p text:style-name="P13">Elle s'affaiblit </text:p>
      <text:p text:style-name="P13">Elle n'avait plus de forces </text:p>
      <text:p text:style-name="P13">Elle était presque morte </text:p>
      <text:p text:style-name="P13">Et une larme coula</text:p>
      <text:p text:style-name="P13">Une larme de tristesse </text:p>
      <text:p text:style-name="P13">Celle de la douleur. </text:p>
      <text:p text:style-name="P13">Elle pensa à sa vie </text:p>
      <text:p text:style-name="P13">Comment elle vivait </text:p>
      <text:p text:style-name="P13">Comme un chien à la rue. </text:p>
      <text:p text:style-name="P13">Elle ferma les yeux </text:p>
      <text:p text:style-name="P13">Et quitta ce monde </text:p>
      <text:p text:style-name="P13">Pour un monde meilleur. </text:p>
      <text:p text:style-name="P10">CATHERINE Ivana </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05T09:31:08.14</meta:creation-date>
    <dc:date>2018-04-06T11:18:42</dc:date>
    <meta:editing-duration>PT1H50M30S</meta:editing-duration>
    <meta:editing-cycles>6</meta:editing-cycles>
    <meta:generator>OpenOffice/4.1.1$Unix OpenOffice.org_project/411m6$Build-9775</meta:generator>
    <meta:document-statistic meta:table-count="0" meta:image-count="0" meta:object-count="0" meta:page-count="4" meta:paragraph-count="157" meta:word-count="1255" meta:character-count="7064"/>
  </office:meta>
</office:document-meta>
</file>