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us sommes séparés, déchirés, enlevés à nos familles brisées que nous ne reverrons sûrement jamais. Nous marchons les yeux bandés, nous sommes traités comme le bétail. Nous sommes entassés dans ce train qui file tout droit dans l'antre de la Faucheuse...</text:p>
      <text:p text:style-name="P2">Peut-être qu'aujourd'hui sera notre dernier jour avant de s'envoler loin de ce monde pour l'éternité ? Nous entendons le hurlement strident du train qui symbolise notre arrivée aux portes de l'Enfer. Une fois le pied mis à terre, nos mains sont liées, nouées, enchaînées, peut-être notre destin est-il scellé...</text:p>
      <text:p text:style-name="P2">Nous somme terrorisés, effrayés, terrifiés, angoissés en observant la sombre clarté environnant l'espace. Nous sommes Juifs, ennemis de la Nation, Bêtes à exterminer. </text:p>
      <text:p text:style-name="P1">GUTIEZ Antonin, 3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3T08:09:14.73</meta:creation-date>
    <dc:date>2019-05-03T08:14:20.26</dc:date>
    <meta:editing-duration>PT1M8S</meta:editing-duration>
    <meta:editing-cycles>2</meta:editing-cycles>
    <meta:generator>OpenOffice/4.1.1$Win32 OpenOffice.org_project/411m6$Build-9775</meta:generator>
    <meta:document-statistic meta:table-count="0" meta:image-count="0" meta:object-count="0" meta:page-count="1" meta:paragraph-count="4" meta:word-count="116" meta:character-count="752"/>
  </office:meta>
</office:document-meta>
</file>