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 es-tu ? Qui es-tu, toi ? Qui es-tu, toi, pour juger deux âmes aimantes ? Pour blesser deux cœurs épris ? Pour éreinter deux corps semblables ? </text:p>
      <text:p text:style-name="P2">Qui es-tu ? Qui es-tu pour écouter le chant des oiseaux, pour admirer ses beaux paysages, pour respirer son oxygène ? Qui es-tu, si c'est toi qui anéantiras tout ce qu'elle t'offre ? </text:p>
      <text:p text:style-name="P2">Qui es-tu ? Toi, qui es-tu pour me critiquer, pour dire que je ne suis pas normal, pas quelqu'un de bien, pour me rejeter ? Être différent est-il un crime ? </text:p>
      <text:p text:style-name="P2">Qui es-tu ? Qui me permets-tu d'être si ce n'est plus qu'un simple jouet, qu'une chose qu'on pourrait disposer entre deux étagères, qu'une inutile petite propriété ? La supériorité que tu t'évertues à me montrer m'étouffe. Me permettras-tu de vivre ? </text:p>
      <text:p text:style-name="P2">Qui es-tu pour juger, blesser, détruire, critiquer, rejeter, rabaisser, violenter, humilier... </text:p>
      <text:p text:style-name="P2">Qui es-tu ? </text:p>
      <text:p text:style-name="P2"/>
      <text:p text:style-name="P1">POUPIN Fleur, 3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0T15:18:31.09</meta:creation-date>
    <meta:document-statistic meta:table-count="0" meta:image-count="0" meta:object-count="0" meta:page-count="1" meta:paragraph-count="7" meta:word-count="150" meta:character-count="862"/>
    <dc:date>2019-05-20T15:26:57.22</dc:date>
    <meta:editing-duration>PT8M27S</meta:editing-duration>
    <meta:editing-cycles>1</meta:editing-cycles>
    <meta:generator>OpenOffice/4.1.1$Win32 OpenOffice.org_project/411m6$Build-9775</meta:generator>
  </office:meta>
</office:document-meta>
</file>