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ipes bafoués, valeurs étouffées. Société séparée, fratrie marquée d'une distinction pourtant née du même berceau. </text:p>
      <text:p text:style-name="P1">Voilà des millénaires que le teint définit notre destin. Enchaînés à nos couleurs, rien n'a plus d'ardeur. </text:p>
      <text:p text:style-name="P1">Humanité! Toi qui te penses enrichie de pauvres jugements, tu fais de notre différence un défaut. Tu désunis les cœurs, brises les regards, réduis l'espoir à néant. </text:p>
      <text:p text:style-name="P1">Tu aimes ton semblable et pourtant hais ton frère ; prêches l'égalité mais distingues nos nuances. Piètre humanité que tu es, destructrice de la fraternité. </text:p>
      <text:p text:style-name="P2">BRASSEUR Jade, 3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08:12:26.36</meta:creation-date>
    <meta:document-statistic meta:table-count="0" meta:image-count="0" meta:object-count="0" meta:page-count="1" meta:paragraph-count="5" meta:word-count="87" meta:character-count="566"/>
    <dc:date>2019-05-07T08:19:00.64</dc:date>
    <meta:editing-duration>PT6M34S</meta:editing-duration>
    <meta:editing-cycles>1</meta:editing-cycles>
    <meta:generator>OpenOffice/4.1.1$Win32 OpenOffice.org_project/411m6$Build-9775</meta:generator>
  </office:meta>
</office:document-meta>
</file>