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3pt" fo:font-weight="normal" style:font-size-asian="13pt" style:font-weight-asian="normal" style:font-size-complex="13pt" style:font-weight-complex="normal"/>
    </style:style>
    <style:style style:name="P2" style:family="paragraph" style:parent-style-name="Standard">
      <style:paragraph-properties fo:text-align="justify" style:justify-single-word="false"/>
      <style:text-properties style:font-name="Times New Roman"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us sommes différents, épris d'un amour interdit, jugés, méprisés, rejetés, emplis d'émotions indécises ; croyant aux promesses d'un jour nouveau comme il croit à nos cœurs qui se brisent. Nous sommes comme cette orpheline qui attend d'être acceptée, nous y croyons, oui, mais sans trop nous dévoiler, ainsi nous devons nous relever car nous sommes l'espoir. L'espoir que la Colombe reprenne son envol, l'espoir que la fourbe Faucheuse fasse preuve de forte clémence lors de sa sélection, l'espoir que l'exclu sera un jour accepté. </text:p>
      <text:p text:style-name="P1">Notre monde se dessine. </text:p>
      <text:p text:style-name="P1">La flamme humaine embrasse son âme déjà abîmée. Le comble serait que les feux versicolores réapparaissent dans les cieux, accompagnés de leurs hurlements déchirants. </text:p>
      <text:p text:style-name="P1">Nous détestons vous admirer, vous, inquisiteurs, dictateurs qui vivaient dans votre palais qui fixaient vos lois grâce à la peur, qui imposaient les normes comme on offre des fleurs. </text:p>
      <text:p text:style-name="P1">Nous aimerions vous haïr, vous qui avez fait de notre différence une faiblesse à cacher. </text:p>
      <text:p text:style-name="P2">HOARAU <text:s/>Loren , 3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9T10:59:32.80</meta:creation-date>
    <dc:date>2019-04-29T12:02:38.48</dc:date>
    <meta:editing-duration>PT6M</meta:editing-duration>
    <meta:editing-cycles>4</meta:editing-cycles>
    <meta:generator>OpenOffice/4.1.1$Win32 OpenOffice.org_project/411m6$Build-9775</meta:generator>
    <dc:creator>annabelle delphin</dc:creator>
    <meta:document-statistic meta:table-count="0" meta:image-count="0" meta:object-count="0" meta:page-count="1" meta:paragraph-count="6" meta:word-count="160" meta:character-count="1014"/>
  </office:meta>
</office:document-meta>
</file>