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3pt" style:font-size-asian="13pt" style:font-size-complex="13pt"/>
    </style:style>
    <style:style style:name="P2"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l'a prise dans ses bras et lui a mis la bague au doigt. Il lui a fait des promesses d'amour, de bonheur, de fidélité, d'honneur et de passion. Demoiselle en détresse, il lui a porté secours. Le chevalier a libéré la princesse, il était l'heure de faire sa cour. </text:p>
      <text:p text:style-name="P1">La belle lui a dit oui, la face obscure est apparue, le masque est tombé, elle ne peut plus l'aimer. </text:p>
      <text:p text:style-name="P1">Belle fleur qui a pris le temps de pousser, lentement se fane. Chaque jour, il arrache une pétale à la rose. Plus une part d'humanité n'existe en ce monstre, devenu dans ses yeux de cristal le cauchemar de sa vie. Elle pleure chaque jour son hideuse beauté, prie pour que son supplice disparaisse. Mademoiselle aurait dû s'en aller avant que cette chose décide de l'achever. Désormais, personne ne peut l'aider. </text:p>
      <text:p text:style-name="P1">Le monstre, lui, vit en paix ; l'ange, elle, est aux cieux. Dieu avait un cadeau à lui donner : une vie d'ange plus aisée. </text:p>
      <text:p text:style-name="P2">MAHOT Malory, 30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6T09:21:46.97</meta:creation-date>
    <meta:document-statistic meta:table-count="0" meta:image-count="0" meta:object-count="0" meta:page-count="1" meta:paragraph-count="5" meta:word-count="168" meta:character-count="918"/>
    <dc:date>2019-05-06T09:31:30.48</dc:date>
    <meta:editing-duration>PT9M43S</meta:editing-duration>
    <meta:editing-cycles>1</meta:editing-cycles>
    <meta:generator>OpenOffice/4.1.1$Win32 OpenOffice.org_project/411m6$Build-9775</meta:generator>
  </office:meta>
</office:document-meta>
</file>