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ime la courbe de ses lèvres sans t'attaquer à celle de ses hanches. Contemple ses belles mains et cesse de la peindre de douleurs. Caresse ses doux cheveux et renonce à colorer son corps de bleus . Prends soin de ses pétales, elle est aussi fragile qu'un cristal. Passe-lui la bague au doigt, ne néglige pas dans sa poitrine son cœur qui bat. </text:p>
      <text:p text:style-name="P2">L'insomnie lui tient compagnie, le temps de ses nuits quand tu daignes t'endormir. Elle vit dans un tsunami de larmes, une tempête de maux, un cyclone de cris. Elle a mal d'amour, mal de t'aimer, mal de ressentir le besoin de rester, mal de vouloir vivre à tes côtés . Un torrent de perles salées épice son visage jadis embelli de délicieux sourires sucrés. </text:p>
      <text:p text:style-name="P2">Elle t'hurle silencieusement d'arrêter mais tu ne l'entends pas, occupé à te délecter. </text:p>
      <text:p text:style-name="P1">AHAMED Noémie, 3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6T09:09:36.99</meta:creation-date>
    <meta:document-statistic meta:table-count="0" meta:image-count="0" meta:object-count="0" meta:page-count="1" meta:paragraph-count="4" meta:word-count="143" meta:character-count="807"/>
    <dc:date>2019-05-06T09:18:49.94</dc:date>
    <meta:editing-duration>PT9M13S</meta:editing-duration>
    <meta:editing-cycles>1</meta:editing-cycles>
    <meta:generator>OpenOffice/4.1.1$Win32 OpenOffice.org_project/411m6$Build-9775</meta:generator>
  </office:meta>
</office:document-meta>
</file>