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OpenSymbol" svg:font-family="Open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3" style:family="paragraph" style:parent-style-name="Standard">
      <style:paragraph-properties fo:line-height="150%" fo:text-align="center" style:justify-single-word="false"/>
      <style:text-properties fo:color="#ff3333" style:font-name="Cambria" fo:font-size="15pt" style:font-size-asian="15pt" style:font-size-complex="15pt"/>
    </style:style>
    <style:style style:name="P4" style:family="paragraph" style:parent-style-name="Standard">
      <style:paragraph-properties fo:line-height="150%" fo:text-align="justify" style:justify-single-word="false"/>
      <style:text-properties fo:color="#ff3333"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50%" fo:text-align="justify" style:justify-single-word="false"/>
      <style:text-properties style:use-window-font-color="true" style:font-name="Times New Roman" fo:font-size="12pt" fo:font-weight="normal" fo:background-color="transparent" style:font-name-asian="Comic Sans MS" style:font-size-asian="12pt" style:font-name-complex="Comic Sans MS" style:font-size-complex="12pt"/>
    </style:style>
    <style:style style:name="P6"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7" style:family="paragraph" style:parent-style-name="Standard" style:list-style-name="L2">
      <style:paragraph-properties fo:line-height="150%" fo:text-align="justify" style:justify-single-word="false"/>
      <style:text-properties style:font-name="Times New Roman" fo:font-size="12pt" style:font-size-asian="12pt" style:font-size-complex="12pt"/>
    </style:style>
    <style:style style:name="T1" style:family="text">
      <style:text-properties fo:color="#000000"/>
    </style:style>
    <style:style style:name="T2" style:family="text">
      <style:text-properties style:use-window-font-color="true" fo:font-weight="normal" fo:background-color="transparent" style:font-name-asian="Comic Sans MS" style:font-name-complex="Comic Sans MS"/>
    </style:style>
    <style:style style:name="T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vail perdu, femme perdue</text:p>
      <text:p text:style-name="P1">Patrick et Sabine étaient mariés depuis quelques mois. Ils s'aimaient énormément et ne rêvaient que d'une chose : fonder une famille ensemble. Patrick ne cessait de dire à Sabine qu'elle était la femme de sa vie et qu'il l'aimait plus que tout au monde. Sabine était la plus comblée et la plus heureuse des femmes auprès de son merveilleux mari qui lui faisait se sentir unique.<text:span text:style-name="T1"> Elle se sentait bien et en sécurité avec lui.</text:span></text:p>
      <text:p text:style-name="P2"/>
      <text:p text:style-name="P1"><text:span text:style-name="T1">Ils n'avaient pas le meilleur statut social, mais cela ne leur avait jamais encore causé de problèmes. Sabine ne travaillait pas et Patrick, lui tentai</text:span>t de se faire de l'argent grâce à son métier d<text:span text:style-name="T1">e caissier au cinéma Cambaie. Ils essayaient de se débrouiller mais ils rêvaient tout deux de donner vie à leur propre enfant, chose qui leur était impossible dans ces circonstances. <text:s/>Sabine commença alors à chercher du</text:span> travail avec l'aide de son mari et de leur entourage. </text:p>
      <text:p text:style-name="P1"/>
      <text:p text:style-name="P1">Un jour, alors que Patrick était sur le point de rentrer chez lui, après être passé par la Possession pour voir sa tante, il reçut un appel de son cousin. </text:p>
      <text:p text:style-name="P1">Il reçut une excellente nouvelle : il y avait un poste qui se <text:s/>libérait pour lui à Salazie . Il s'empressa de dire au revoir à sa tante qui lui offrit des bonbons banane ; son pêché mignon et de rentrer chez lui au plus vite pour annoncer la nouvelle à sa femme. Dans sa voiture, il souriait tout seul en <text:s/>pensant à son enfant qui courrait, en riant, dans le petit jardin, de leur future maison et à sa femme qui le poursuivrait en le menaçant de recevoir plein de bisous si elle l'attrapait. Il arriva chez lui avec grand sourire.</text:p>
      <text:p text:style-name="P1"/>
      <text:p text:style-name="P1"><text:s/>Une fois passé le pas de la porte, celle qui lui avait tant manqué, lui sauta au cou et l'embrassa tendrement. Elle lui demanda ce qui le faisait tant sourire. Il lui annonça donc la bonne nouvelle et lui proposa qu'ils aillent habiter ensemble au cirque. Elle était ravie, mais en même temps avait un peu peur car elle n'était jamais allée si loin des siens auparavant. Elle accepta et ils s'assirent sur leur modeste fauteuil, se mirent déjà à parler de comment seraient leur maison, leur jardin, leur chien, leur enfant.</text:p>
      <text:p text:style-name="P1"/>
      <text:p text:style-name="P1">Après avoir passé quelque mois à chercher un logement, ils quittèrent enfin Saint-Paul, leur ville natale, pour se rendre dans leur nouveau chez-eux, à Salazie. Ils emménagèrent dans la matinée et passèrent la journée à défaire leurs cartons, installer leurs anciens meubles dans leur nouvel appartement, mettre leurs vêtements dans leur petite armoire. Le soir venu, ils n'avaient pas totalement terminé et étaient épuisés, alors ils s'assoupirent dans leur lit sans même être sortis admirer le merveilleux paysage du cirque.</text:p>
      <text:p text:style-name="P1"><text:soft-page-break/></text:p>
      <text:p text:style-name="P1">Le lendemain, Patrick qui ne travaillait pas encore, proposa à Sabine de sortir un peu pour découvrir le village. Avant de partir, ils dégustèrent une part du délicieux gâteau manioc offert par la mère du jeune marié. Ils avaient entendu parler d'un endroit qui se nommait le voile de la mariée et qui était un très bel endroit du cirque. Ils marchèrent d'abord dans le village pour découvrir leur nouvelle banque, leur nouveau café, leur nouvelle épicerie ou encore les endroits où ils viendraient avec leur petit garçon ou leur petite fille. Ils y passèrent la matinée. Ils rentrèrent ensuite chez eux pour se faire un délicieux rougail saucisse, leur plat préféré sans aucun doute. </text:p>
      <text:p text:style-name="P1">L'après-midi ils se rendirent à ce fameux endroit, le voile de la mariée. Dès lors ce fut leur endroit préféré de tout le cirque. Ils y passèrent tout l'après-midi. Ils parlaient de leur avenir, ils s'amusaient dans l'eau, ils se regardaient tendrement, ils se disaient qu'ils s'aimaient et qu'ils étaient heureux ensemble.</text:p>
      <text:p text:style-name="P1"/>
      <text:p text:style-name="P1">Durant les jours suivants, Patrick allait travailler du matin jusqu'au soir au score du village. Pendant ce temps, Sabine faisait le ménage et sortait rencontrer de nouvelles personnes. Le soir ils étaient heureux de se retrouver.</text:p>
      <text:p text:style-name="P1"/>
      <text:p text:style-name="P1">Un soir, Patrick rentra plus tôt du travail et ne trouva pas Sabine, il se dit qu'elle était sûrement allée faire les courses alors il l'attendit là pendant plusieurs dizaines de minutes. Elle rentra accompagnée d'amis qu'elle s'était faits durant les dernières semaines. Patrick leur parla poliment et n'attendit qu'une chose; qu'ils s'en aillent.</text:p>
      <text:p text:style-name="P1"/>
      <text:p text:style-name="P1">Une fois tous partis, Patrick dit à Sabine:</text:p>
      <text:p text:style-name="P1">« Non mais c'est quoi cette histoire! </text:p>
      <text:list xml:id="list7678313543053389754" text:style-name="L1">
        <text:list-item>
          <text:p text:style-name="P6">Comment ça ? répondit Sabine.</text:p>
        </text:list-item>
        <text:list-item>
          <text:p text:style-name="P6">Tu rentres tard, tu ne me préviens même pas, et en prime tu rentres avec des gens que je ne connais même pas!! En plus tu as vu comment tu es habillée? dit <text:s/>Patrick avec emportement.»</text:p>
        </text:list-item>
      </text:list>
      <text:p text:style-name="P1">C'était la première fois que Sabine voyait son mai s'emporter autant. Elle ne savait pas quoi lui dire, elle se contenta de le regarder avec un regard d'incompréhension.</text:p>
      <text:p text:style-name="P1">Il se calma et lui présenta des excuses. Elle lui en présenta également pour ne pas l' avoir prévenu. Comme ils n'avaient plus très faim après cela, ils s'endormirent, et laissèrent le carri poulet que Sabine avait préparé, pour le lendemain.</text:p>
      <text:p text:style-name="P1"/>
      <text:p text:style-name="P1">Les jours suivants Patrick allait travailler normalement mais appelait Sabine presque toutes les <text:soft-page-break/>heures pour savoir où elle était. Sabine se sentait oppressée avec tous ces appels et toutes ces questions.</text:p>
      <text:p text:style-name="P1"/>
      <text:p text:style-name="P1">Un jour que Patrick ne travaillait pas, ils se rendirent ensemble au voile de la mariée, ils y passèrent une très belle journée. Sabine y lâcha toute la pression qu'elle avait accumulée durant les derniers jours. Ils se sentaient bien tous les deux, ensemble, les pieds dans l'eau à manger du gâteau patate. </text:p>
      <text:p text:style-name="P1">Ils rentrèrent en fin d'après-midi. Quand ils arrivèrent près de chez eux, ils croisèrent un voisin qui jetait un œil à son courrier, il salut poliment le couple puis rentra chez lui. Patrick le regarda froidement juste avant d'en faire de même avec sa femme. </text:p>
      <text:p text:style-name="P1">Il attendit d'être enfin rentré pour reprocher à sa femme la façon dont elle avait regardé le voisin:</text:p>
      <text:p text:style-name="P1">«  C'était quoi ce sourire? dit-il en colère</text:p>
      <text:list xml:id="list4249493955399251156" text:style-name="L2">
        <text:list-item>
          <text:p text:style-name="P7">De quoi tu parles? répondit <text:s/>Sabine avec incompréhension.</text:p>
        </text:list-item>
        <text:list-item>
          <text:p text:style-name="P7">Tu plaisantes <text:tab/>! </text:p>
        </text:list-item>
        <text:list-item>
          <text:p text:style-name="P7">Tu as vu comment tu as regardé ce pauvre type? répondit <text:s/>Patrick de plus en plus énervé.</text:p>
        </text:list-item>
        <text:list-item>
          <text:p text:style-name="P7">Je lui ai simplement dit bonjour, je ne vois pas ce que tu veux dire. répondit la jeune femme offensée.</text:p>
        </text:list-item>
        <text:list-item>
          <text:p text:style-name="P7">Ne regarde plus jamais un autre homme de cette façon, c'est clair ? dit l'homme avec mépris. »</text:p>
        </text:list-item>
      </text:list>
      <text:p text:style-name="P1">Sabine resta muette ne comprenant pas les propos de son mari. Patrick, très en colère, sortit de la maison et alla prendre un verre dans le petit bar du coin. </text:p>
      <text:p text:style-name="P1">La pauvre femme se posait beaucoup de questions sur le comportement de son époux durant ces deux dernières semaines. Elle ne savait plus quoi penser. Elle aimait son mari et se dit que c'était sûrement une passade.</text:p>
      <text:p text:style-name="P1"/>
      <text:p text:style-name="P1">Après de longues heures à attendre le retour de Patrick, Sabine commença à s'inquiéter. Elle <text:s/>alla le chercher dans tout le village jusqu'à le retrouver près d'un bar allongé par terre, incapable de se lever. Il s'était fait virer du bar parce qu'il avait beaucoup trop bu. Ils rentrèrent chez eux, l'homme n'étaient même plus capable de marcher seul. </text:p>
      <text:p text:style-name="P1"/>
      <text:p text:style-name="P1">Le lendemain, Patrick n'alla pas travailler. Sabine et lui eurent une discussion au sujet de son ivresse de la veille. Il jura à sa femme que ça n'arriverait plus. Ils passèrent la journée chez eux. Cela faisait des semaines qu'ils n'avaient pas autant ri ensemble, qu'ils ne s'étaient pas autant amusés. Sabine aimait beaucoup partager ce genre de moment avec Patrick, ce genre de moment qu'elle pensait s'être évanoui.</text:p>
      <text:p text:style-name="P1">Les jours suivants, l'homme rentrait de plus en plus tard du travail. Quand il rentrait, il ne parlait <text:soft-page-break/>même pas à sa femme et allait immédiatement se coucher. Il avait l'air ivre. Sabine s'inquiétait beaucoup. </text:p>
      <text:p text:style-name="P1">Un soir Patrick rentra dans une colère noire. Sabine lui demanda ce qui n'allait pas, il commença à hurler contre la pauvre femme en lui reprochant le fait qu'il venait de perdre son travail. D'un ton calme, elle dit à son mari que ce n'était pas si grave s'il avait perdu son travail et qu'il allait en trouver un autre rapidement. Il ne voulait rien entendre, il continuait à hurler. Dans son accès de rage, il donna un coup à sa femme. Ils n'en revenaient pas. Ils se regardaient avec un profond malaise. Sabine ne voulait pas rester là. Elle tenta de s'en aller de la maison en courant mais Patrick l'en empêcha. Il lui dit qu'il était désolé, qu'il ne voulait pas lever la main sur elle, il la supplia de lui pardonner. Elle ne savait plus quoi penser, quoi dire. Elle resta muette, devant son mari qui s'excusait de l'avoir frappée. Elle commença à pleurer, il continua à lui demander pardon. Elle ne dit qu'une phrase devant son mari à genoux.</text:p>
      <text:p text:style-name="P1">«Laisse-moi partir. S'il te plaît.»</text:p>
      <text:p text:style-name="P1">Il finit par la laisser s'en aller. Elle marcha pendant des heures, en songeant à tout ce qui s'était produit durant ces dernières semaines. Elle ne savait pas comment réagir face à tout cela. Elle rentra chez elle avant l'aube, elle n'avait jamais eu aussi peur de passer le pas de sa porte. Son mari l'attendait. Un malaise s'installa dans la pièce. </text:p>
      <text:p text:style-name="P1">Ils parlèrent pendant des dizaines de minutes. Patrick promit que cela n'arriverait plus jamais. Il dit que dès aujourd'hui il irait chercher du travail. La jeune femme accepta ses excuses et l'homme exécuta sa parole et alla chercher du travail. Sabine resta seule toute la journée, elle attendait son mari, nerveuse. Patrick rentra bredouille, il était déçu mais tenta de nouveau le jours suivants. <text:s/>Un jour Patrick rentra, cela faisait des semaines qu'il cherchait sans rien trouver. Il en avait marre. Il vit sa femme qui lui adressa un « Alors comment ça s'est passé?» Il fut prit d'une rage immense et se mit à la frapper. Il s'excusa presque immédiatement.</text:p>
      <text:p text:style-name="P1">Le lendemain il repartit chercher un emploi, toujours rien. Le soir le même scénario se produisit. </text:p>
      <text:p text:style-name="P1">Les jours suivants, c'était la même chose. Ses excuses se faisaient de plus en plus rares. La femme ne rêvait que de s'en aller mais avait beaucoup trop peur pour agir. Durant des semaines interminables, Patrick ne cessait de la frapper quand l'envie le prenait. Un soir après être passé à côté de son ancien poste, l'homme était plus en colère que jamais. Il rentra la rage au ventre sans réfléchir. Il vit sa femme et la frappa de plus en plus fort, elle avait de moins en moins de force mais continuait de le supplier d'arrêter. Elle continua jusqu'à ne plus en avoir la force. </text:p>
      <text:p text:style-name="P1"><text:span text:style-name="T2">Il continua à la battre, il déchaîna toute sa colère sur elle. Il cessa les coups lorsqu'il vit le corps sans vie de sa femme sur le sol de la cuisine. Il fondit en larmes et ne sut quoi faire. Il resta planté là, à regarder sa femme et à lui demander de lui pardonner sans avoir de réponse. Après avoir pleuré toutes les larmes de son corps, Patrick leva les yeux et vit un miroir, cela le dégoûta à un tel point </text:span><text:soft-page-break/><text:span text:style-name="T2">qu'il se jeta sur celui-là et le brisa de ses mains qui étaient déjà couvertes du sang de sa défunte épouse. Il réalisa que pour lui c'était terminé, que sa vie n'avait plus aucun sens et cela depuis bien longtemps. Il ouvrit alors le tiroir où il rangeait ses couverts, il y prit un couteau.</text:span></text:p>
      <text:p text:style-name="P1"><text:span text:style-name="T2">Quelques semaines plus tard, les deux époux furent enterrés dans le cimetière de leur village.</text:span>..</text:p>
      <text:p text:style-name="P1"/>
      <text:p text:style-name="P4"><text:span text:style-name="T3">Ericka MALLET</text:span>, 403, Collège Albert Lougnon ( accompagnée par MME MARC, professeur de lettres)</text:p>
      <text:p text:style-name="P1"/>
      <text:p text:style-name="P1"/>
      <text:p text:style-name="P5"/>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OpenSymbol" svg:font-family="Open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ka Mallet</meta:initial-creator>
    <meta:creation-date>2020-03-04T16:58:50.01</meta:creation-date>
    <dc:date>2020-05-28T18:01:39</dc:date>
    <meta:editing-duration>PT7H14M3S</meta:editing-duration>
    <meta:editing-cycles>31</meta:editing-cycles>
    <meta:generator>OpenOffice/4.1.1$Unix OpenOffice.org_project/411m6$Build-9775</meta:generator>
    <meta:document-statistic meta:table-count="0" meta:image-count="0" meta:object-count="0" meta:page-count="5" meta:paragraph-count="41" meta:word-count="1943" meta:character-count="11161"/>
  </office:meta>
</office:document-meta>
</file>