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ff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fo:color="#ff0000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7e0021"/>
    </style:style>
    <style:style style:name="P6" style:family="paragraph" style:parent-style-name="Standard">
      <style:text-properties fo:color="#7e0021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color="#7e0021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style:use-window-font-color="tru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fo:color="#007826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color="#c5000b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text-properties fo:color="#0000ff"/>
    </style:style>
    <style:style style:name="P15" style:family="paragraph" style:parent-style-name="Standard">
      <style:text-properties fo:color="#0000f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text-properties fo:color="#0000ff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text-properties fo:color="#000099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8" style:family="paragraph" style:parent-style-name="Standard">
      <style:text-properties fo:color="#000099" style:text-underline-style="none" fo:font-weight="bold" style:font-weight-asian="bold" style:font-weight-complex="bold"/>
    </style:style>
    <style:style style:name="P19" style:family="paragraph" style:parent-style-name="Standard">
      <style:text-properties fo:color="#000099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text-properties fo:color="#000099" fo:font-weight="bold" style:font-weight-asian="bold" style:font-weight-complex="bold"/>
    </style:style>
    <style:style style:name="P21" style:family="paragraph" style:parent-style-name="Standard">
      <style:text-properties fo:color="#000099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2" style:family="paragraph" style:parent-style-name="Standard">
      <style:text-properties fo:color="#000099"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Standard">
      <style:text-properties fo:color="#000099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normal" style:font-size-asian="10pt" style:font-style-asian="normal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8"/><text:span text:style-name="T1"><text:s text:c="3"/></text:span><text:span text:style-name="T2"><text:s/></text:span><text:span text:style-name="T3"><text:s text:c="2"/>Les temps simples de l'indicatif : </text:span></text:p>
      <text:p text:style-name="P4"><text:s text:c="20"/>Le présent de l'indicatif <text:s/>et le futur de l'indicatif </text:p>
      <text:p text:style-name="Standard"/>
      <text:p text:style-name="Standard"/>
      <text:p text:style-name="P1"/>
      <text:p text:style-name="P2">Le présent de l'indicatif</text:p>
      <text:p text:style-name="P5"/>
      <text:p text:style-name="P5"/>
      <text:p text:style-name="P17">Exercice 1</text:p>
      <text:p text:style-name="P17"/>
      <text:p text:style-name="P18">a) Conjugue les verbes entre parenthèses au présent de l'indicatif. Attention aux accords ! </text:p>
      <text:p text:style-name="P1"/>
      <text:p text:style-name="Standard">Le soir, le jeune homme <text:span text:style-name="T4">(faire) </text:span>…............................ le tour de la demeure et <text:span text:style-name="T4">(se rendre)</text:span> …....................................... sous le balcon fleuri. Il <text:span text:style-name="T4">(saluer)</text:span> …......................... le garde, <text:span text:style-name="T4">(bavarder)</text:span> ….................................. volontiers avec lui. </text:p>
      <text:p text:style-name="Standard">Mais ce soir-là, le temps est maussade. Il <text:span text:style-name="T4">(pleuvoir)</text:span> …............................... depuis vingt-quatre heures sans discontinuer. Le jeune homme <text:span text:style-name="T4">(demander)</text:span> ….............................. au garde si la belle Juliette est là. </text:p>
      <text:p text:style-name="Standard">Le garde lui <text:span text:style-name="T4">(répondre)</text:span> …............................... : « Elle <text:span text:style-name="T4">(arriver)</text:span> …...................... dans une minute ! »</text:p>
      <text:p text:style-name="P14"/>
      <text:p text:style-name="P18">b) Réécris le texte ci-dessus en remplaçant <text:span text:style-name="T4">le jeune homme</text:span> par <text:span text:style-name="T4">les jeunes hommes</text:span>. Fais toutes les modifications nécessaires</text:p>
      <text:p text:style-name="P18"/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P19">Exercice 2</text:p>
      <text:p text:style-name="P20">a) Surligne les verbes conjugués au présent de l'indicatif</text:p>
      <text:p text:style-name="P20">b) Indique la valeur/l'emploi du présent dans chaque phrase <text:span text:style-name="T4">( ex : présent d'habitude, présent d'énonciation....etc) </text:span></text:p>
      <text:p text:style-name="P6"/>
      <text:p text:style-name="P7"/>
      <text:p text:style-name="P9">1) L'eau bout à cent degrés et gèle à zéro degré.</text:p>
      <text:p text:style-name="P9"><text:span text:style-name="T6">Valeur du présent:</text:span> …..........................................................................................................................</text:p>
      <text:p text:style-name="P9">2) Une parole de plus et je te quitte !</text:p>
      <text:p text:style-name="P9"><text:span text:style-name="T6">Valeur du présent:</text:span> …..........................................................................................................................</text:p>
      <text:p text:style-name="P9">3) Georges revient de son voyage en Italie.</text:p>
      <text:p text:style-name="P9"><text:span text:style-name="T6">Valeur du présent </text:span>: ….........................................................................................................................</text:p>
      <text:p text:style-name="P9">4) Alfred rejoint son frère à Paris dans deux semaines.</text:p>
      <text:p text:style-name="P9"><text:span text:style-name="T6">Valeur du présent :</text:span> ….........................................................................................................................</text:p>
      <text:p text:style-name="P9"><text:soft-page-break/>5) Je t'écris depuis l'aéroport.</text:p>
      <text:p text:style-name="P9"><text:span text:style-name="T6">Valeur du présent :</text:span> ….........................................................................................................................</text:p>
      <text:p text:style-name="P9">6) Le lion aperçut une gazelle. Il s'avance silencieusement, bondit et la saisit rapidement.</text:p>
      <text:p text:style-name="P9"><text:span text:style-name="T6">Valeur du présent : </text:span>…........................................................................................................................</text:p>
      <text:p text:style-name="P9">7) Tous les soirs, je promène mon chien. </text:p>
      <text:p text:style-name="P9"><text:span text:style-name="T6">Valeur du présent : </text:span>…........................................................................................................................</text:p>
      <text:p text:style-name="P9">8) Dans ce parc, les arbres sont immenses. </text:p>
      <text:p text:style-name="P9"><text:span text:style-name="T6">Valeur du présent : </text:span>…........................................................................................................................</text:p>
      <text:p text:style-name="P8"/>
      <text:p text:style-name="P8"/>
      <text:p text:style-name="P8"/>
      <text:p text:style-name="P8"/>
      <text:p text:style-name="P8"/>
      <text:p text:style-name="P3">Le futur de l'indicatif</text:p>
      <text:p text:style-name="P8"/>
      <text:p text:style-name="P15"/>
      <text:p text:style-name="P21">Exercice 1 </text:p>
      <text:p text:style-name="P22">a) Parmi les formes verbales suivantes, <text:s/>réécris celles qui sont conjuguées au futur de l'indicatif. </text:p>
      <text:p text:style-name="P22">b) Précisez leurs infinitifs et leur personne de conjugaison.</text:p>
      <text:p text:style-name="P22"/>
      <text:p text:style-name="P12"><text:span text:style-name="T5">exemple</text:span> : </text:p>
      <text:p text:style-name="P12">chanteras : chanter, 2e pers du singulier (tu) </text:p>
      <text:p text:style-name="P8"/>
      <text:p text:style-name="P8">traversera - <text:s/>étions – <text:s text:c="2"/>apercevons – <text:s text:c="2"/>apercevrons – allai – irai <text:s/>– <text:s/>visiterez – visitiez – visitez – mangea – mangera – parleraient – parleront – <text:s/>donnas – donneras – <text:s/>seront – <text:s/>offrîmes – offrirons – offrons – viendrai </text:p>
      <text:p text:style-name="P8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10"/>
      <text:p text:style-name="P21">Exercice 2 </text:p>
      <text:p text:style-name="P22">Mets les phrases suivantes au futur de l'indicatif. </text:p>
      <text:p text:style-name="P8"/>
      <text:p text:style-name="P9">1) La foule s'amasse sur les trottoirs.</text:p>
      <text:p text:style-name="P9">…...........................................................................................................................................................</text:p>
      <text:p text:style-name="P9">2) Leurs regards ne se croisent pas. </text:p>
      <text:p text:style-name="P9">…...........................................................................................................................................................</text:p>
      <text:p text:style-name="P9">3) Tête baissée, ils s'engouffrent dans la bouche de métro. </text:p>
      <text:p text:style-name="P9">…...........................................................................................................................................................</text:p>
      <text:p text:style-name="P9">4) Dans les couloirs, ils se précipitent sur le quai. </text:p>
      <text:p text:style-name="P9">…...........................................................................................................................................................</text:p>
      <text:p text:style-name="P9"/>
      <text:p text:style-name="P9"><text:soft-page-break/></text:p>
      <text:p text:style-name="P23"/>
      <text:p text:style-name="P21">Exercice 3 </text:p>
      <text:p text:style-name="P22">Complète les phrases suivantes en conjuguant les verbes entre parenthèses au futur de l'indicatif. </text:p>
      <text:p text:style-name="P9"/>
      <text:p text:style-name="P9">1) Vous <text:span text:style-name="T4">(pouvoir)</text:span> ….......................................... revenir demain pour récupérer vos billets de train.</text:p>
      <text:p text:style-name="P9">2) Que <text:span text:style-name="T4">(dire)</text:span> …....................................... les passagers si le train est annulé ? </text:p>
      <text:p text:style-name="P9">3) Je suis sûre que notre invité ne <text:span text:style-name="T4">( venir)</text:span> …................................ pas. </text:p>
      <text:p text:style-name="P9">4) J ' <text:span text:style-name="T4">(envoyer)</text:span> …................................... ma lettre demain. </text:p>
      <text:p text:style-name="P9">5) Nous <text:span text:style-name="T4">(être) </text:span>….................................... heureux de vous revoir. </text:p>
      <text:p text:style-name="P9">6) Vous <text:span text:style-name="T4">(tenir)</text:span> …................................... la boutique durant notre absence. </text:p>
      <text:p text:style-name="P9"/>
      <text:p text:style-name="P9"/>
      <text:p text:style-name="P9"/>
      <text:p text:style-name="P16"/>
      <text:p text:style-name="P21">Exercice 4 <text:s/></text:p>
      <text:p text:style-name="P22">Réécris le texte suivant au futur de l'indicatif. </text:p>
      <text:p text:style-name="P13"/>
      <text:p text:style-name="P11">Les rues se font désertes et deviennent plus noires. Je chancelle comme un homme ivre sur les trottoirs. J'ai peur des grands pans d'ombre que les maisons projettent. </text:p>
      <text:p text:style-name="P11">J'ai peur. Quelqu'un me suit. Je n'ose pas tourner la tête. Un pas clopin-clopant saute de plus en plus près. J'ai peur. J'ai le vertige. Et je m'arrête exprès. </text:p>
      <text:p text:style-name="P11"/>
      <text:p text:style-name="P11"><text:s text:c="92"/><text:span text:style-name="T6"><text:s/></text:span><text:span text:style-name="T7">Blaise Cendras </text:span><text:span text:style-name="T6">« Les pâques à New York »</text:span><text:span text:style-name="T7">, 1926</text:span></text:p>
      <text:p text:style-name="P8"/>
      <text:p text:style-name="P8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2T14:10:00.42</meta:creation-date>
    <dc:date>2020-03-22T17:59:13.94</dc:date>
    <meta:editing-duration>PT3H29M47S</meta:editing-duration>
    <meta:editing-cycles>6</meta:editing-cycles>
    <meta:generator>OpenOffice/4.1.4$Win32 OpenOffice.org_project/414m5$Build-9788</meta:generator>
    <meta:document-statistic meta:table-count="0" meta:image-count="0" meta:object-count="0" meta:page-count="3" meta:paragraph-count="63" meta:word-count="561" meta:character-count="10527"/>
  </office:meta>
</office:document-meta>
</file>