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Pictures/10000000000001A80000001EC31950C7.png" manifest:media-type="image/png"/>
  <manifest:file-entry manifest:full-path="Pictures/10000000000002AC0000003053D1DB6E.png" manifest:media-type="image/png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503cm" fo:margin-left="1.789cm" fo:margin-top="0cm" fo:margin-bottom="0cm" table:align="left" style:writing-mode="lr-tb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3.503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485cm" fo:keep-together="auto"/>
    </style:style>
    <style:style style:name="Tableau1.4" style:family="table-row">
      <style:table-row-properties style:min-row-height="1.199cm" fo:keep-together="auto"/>
    </style:style>
    <style:style style:name="Tableau1.5" style:family="table-row">
      <style:table-row-properties style:min-row-height="1.238cm" fo:keep-together="auto"/>
    </style:style>
    <style:style style:name="Tableau1.6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200%" fo:text-indent="0cm" style:auto-text-indent="false" style:writing-mode="lr-tb"/>
      <style:text-properties style:font-name="Comic Sans MS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style:font-name="Comic Sans MS"/>
    </style:style>
    <style:style style:name="P3" style:family="paragraph" style:parent-style-name="No_20_Spacing">
      <style:paragraph-properties fo:margin-left="0cm" fo:margin-right="0cm" fo:line-height="200%" fo:text-indent="0cm" style:auto-text-indent="false" style:writing-mode="lr-tb"/>
      <style:text-properties style:font-name="Comic Sans MS"/>
    </style:style>
    <style:style style:name="P4" style:family="paragraph" style:parent-style-name="No_20_Spacing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Comic Sans MS" officeooo:paragraph-rsid="00063a40"/>
    </style:style>
    <style:style style:name="P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Comic Sans MS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omic Sans MS"/>
    </style:style>
    <style:style style:name="P7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omic Sans MS" style:font-name-asian="Calibri1" style:font-name-complex="Comic Sans MS2"/>
    </style:style>
    <style:style style:name="P9" style:family="paragraph" style:parent-style-name="No_20_Spacing">
      <style:paragraph-properties fo:margin-left="0cm" fo:margin-right="0cm" fo:line-height="150%" fo:text-indent="0cm" style:auto-text-indent="false" style:writing-mode="lr-tb"/>
      <style:text-properties style:font-name="Comic Sans MS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_20_Spacing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Comic Sans MS" officeooo:paragraph-rsid="00063a40"/>
    </style:style>
    <style:style style:name="P1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omic Sans MS1"/>
    </style:style>
    <style:style style:name="P14" style:family="paragraph" style:parent-style-name="No_20_Spacing">
      <style:paragraph-properties fo:margin-left="1.27cm" fo:margin-right="0cm" fo:text-indent="0cm" style:auto-text-indent="false" style:writing-mode="lr-tb"/>
      <style:text-properties style:font-name="Comic Sans MS"/>
    </style:style>
    <style:style style:name="P15" style:family="paragraph" style:parent-style-name="No_20_Spacing">
      <style:paragraph-properties fo:margin-left="1.27cm" fo:margin-right="0cm" fo:line-height="200%" fo:text-indent="0cm" style:auto-text-indent="false" style:writing-mode="lr-tb"/>
      <style:text-properties style:font-name="Comic Sans MS"/>
    </style:style>
    <style:style style:name="P16" style:family="paragraph" style:parent-style-name="Default">
      <style:paragraph-properties fo:margin-left="1.27cm" fo:margin-right="0cm" fo:line-height="200%" fo:text-indent="0cm" style:auto-text-indent="false" style:writing-mode="lr-tb"/>
      <style:text-properties style:font-name="Comic Sans MS" fo:font-size="11.5pt" style:font-size-asian="11.5pt" style:font-size-complex="11.5pt"/>
    </style:style>
    <style:style style:name="P17" style:family="paragraph" style:parent-style-name="Standard">
      <style:text-properties style:font-name="Comic Sans MS"/>
    </style:style>
    <style:style style:name="P18" style:family="paragraph" style:parent-style-name="No_20_Spacing" style:list-style-name="WWNum1">
      <style:paragraph-properties fo:margin-left="1.905cm" fo:margin-right="0cm" fo:text-indent="-0.635cm" style:auto-text-indent="false" style:writing-mode="lr-tb"/>
      <style:text-properties style:font-name="Comic Sans MS"/>
    </style:style>
    <style:style style:name="P19" style:family="paragraph" style:parent-style-name="No_20_Spacing" style:list-style-name="WWNum2">
      <style:paragraph-properties fo:margin-left="1.27cm" fo:margin-right="0cm" fo:line-height="200%" fo:text-indent="-0.635cm" style:auto-text-indent="false" style:writing-mode="lr-tb"/>
      <style:text-properties style:font-name="Comic Sans MS"/>
    </style:style>
    <style:style style:name="P20" style:family="paragraph" style:parent-style-name="No_20_Spacing" style:list-style-name="WWNum3">
      <style:paragraph-properties fo:margin-left="1.27cm" fo:margin-right="0cm" fo:line-height="200%" fo:text-indent="-0.635cm" style:auto-text-indent="false" style:writing-mode="lr-tb"/>
      <style:text-properties style:font-name="Comic Sans MS"/>
    </style:style>
    <style:style style:name="P21" style:family="paragraph" style:parent-style-name="No_20_Spacing" style:list-style-name="WWNum4">
      <style:paragraph-properties fo:margin-left="1.27cm" fo:margin-right="0cm" fo:line-height="200%" fo:text-indent="-0.635cm" style:auto-text-indent="false" style:writing-mode="lr-tb"/>
      <style:text-properties style:font-name="Comic Sans MS"/>
    </style:style>
    <style:style style:name="P22" style:family="paragraph" style:parent-style-name="No_20_Spacing" style:list-style-name="WWNum2">
      <style:paragraph-properties fo:margin-left="1.27cm" fo:margin-right="0cm" fo:text-indent="-0.635cm" style:auto-text-indent="false" style:writing-mode="lr-tb"/>
      <style:text-properties style:font-name="Comic Sans MS"/>
    </style:style>
    <style:style style:name="P23" style:family="paragraph" style:parent-style-name="No_20_Spacing" style:list-style-name="WWNum3">
      <style:paragraph-properties fo:margin-left="1.27cm" fo:margin-right="0cm" fo:text-indent="-0.635cm" style:auto-text-indent="false" style:writing-mode="lr-tb"/>
      <style:text-properties style:font-name="Comic Sans MS"/>
    </style:style>
    <style:style style:name="P24" style:family="paragraph" style:parent-style-name="No_20_Spacing" style:list-style-name="WWNum5">
      <style:paragraph-properties fo:margin-left="1.27cm" fo:margin-right="0cm" fo:line-height="150%" fo:text-indent="-0.635cm" style:auto-text-indent="false" style:writing-mode="lr-tb"/>
      <style:text-properties style:font-name="Comic Sans MS"/>
    </style:style>
    <style:style style:name="P25" style:family="paragraph" style:parent-style-name="No_20_Spacing" style:list-style-name="WWNum5">
      <style:paragraph-properties fo:margin-left="1.27cm" fo:margin-right="0cm" fo:text-indent="-0.635cm" style:auto-text-indent="false" style:writing-mode="lr-tb"/>
      <style:text-properties style:font-name="Comic Sans MS"/>
    </style:style>
    <style:style style:name="P26" style:family="paragraph" style:parent-style-name="Default" style:list-style-name="WWNum4">
      <style:paragraph-properties fo:margin-left="1.27cm" fo:margin-right="0cm" fo:line-height="200%" fo:text-indent="-0.635cm" style:auto-text-indent="false" style:writing-mode="lr-tb"/>
      <style:text-properties style:font-name="Comic Sans MS" fo:font-size="11.5pt" style:font-size-asian="11.5pt" style:font-size-complex="11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 style:font-name-asian="Times New Roman1" style:font-size-asian="18pt" style:font-name-complex="Comic Sans MS2" style:font-size-complex="18pt"/>
    </style:style>
    <style:style style:name="T3" style:family="text">
      <style:text-properties fo:font-size="16pt" style:font-name-asian="Times New Roman1" style:font-size-asian="16pt" style:font-name-complex="Comic Sans MS2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name-asian="Times New Roman1" style:font-size-asian="15pt" style:font-name-complex="Comic Sans MS2" style:font-size-complex="15pt"/>
    </style:style>
    <style:style style:name="T7" style:family="text">
      <style:text-properties fo:font-size="15pt" officeooo:rsid="00063a40" style:font-name-asian="Times New Roman1" style:font-size-asian="15pt" style:font-name-complex="Comic Sans MS2" style:font-size-complex="15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officeooo:rsid="0004d3c0" style:font-size-asian="11.5pt" style:font-size-complex="11.5pt"/>
    </style:style>
    <style:style style:name="T10" style:family="text">
      <style:text-properties officeooo:rsid="0004d3c0"/>
    </style:style>
    <style:style style:name="T11" style:family="text">
      <style:text-properties style:font-name="Liberation Mono" fo:font-size="18pt" fo:font-style="normal" fo:font-weight="normal" style:font-name-asian="Times New Roman1" style:font-size-asian="18pt" style:font-style-asian="normal" style:font-weight-asian="normal" style:font-name-complex="Comic Sans MS2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justify" draw:textarea-vertical-align="middle" draw:auto-grow-height="false" fo:min-height="0.406cm" fo:min-width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svg:width="0.701cm" svg:height="0.003cm" svg:x="17.41cm" svg:y="0.078cm"><text:p/><draw:enhanced-geometry svg:viewBox="0 0 21600 21600" draw:type="mso-spt32" draw:enhanced-path="M 0 0 L 21600 21600 N"/></draw:custom-shape>Nombres décimaux : révision</text:p>
      <text:p text:style-name="P2"><text:span text:style-name="T1">Exercice 1</text:span> : <text:span text:style-name="T10">Écrire</text:span> chaque fraction comme la somme d’un nombre entier et d’une fraction inférieure à 1.</text:p>
      <text:p text:style-name="P4"><draw:frame draw:style-name="fr2" draw:name="Objet1" text:anchor-type="as-char" svg:y="-0.619cm" svg:width="3.739cm" svg:height="0.998cm" draw:z-index="1"><draw:object xlink:href="./Object 2" xlink:type="simple" xlink:show="embed" xlink:actuate="onLoad"/><draw:image xlink:href="./ObjectReplacements/Object 2" xlink:type="simple" xlink:show="embed" xlink:actuate="onLoad"/></draw:frame> <text:s text:c="16"/><draw:frame draw:style-name="fr3" draw:name="Objet2" text:anchor-type="as-char" svg:y="-0.619cm" svg:width="4.339cm" svg:height="0.998cm" draw:z-index="7"><draw:object xlink:href="./Object 23" xlink:type="simple" xlink:show="embed" xlink:actuate="onLoad"/><draw:image xlink:href="./ObjectReplacements/Object 23" xlink:type="simple" xlink:show="embed" xlink:actuate="onLoad"/></draw:frame><text:bookmark-start text:name="_Hlk30776079"/><text:span text:style-name="T2"><text:tab/><text:tab/></text:span></text:p>
      <text:p text:style-name="P4"><text:span text:style-name="T2"><draw:frame draw:style-name="fr3" draw:name="Objet3" text:anchor-type="as-char" svg:y="-0.619cm" svg:width="4.128cm" svg:height="0.998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<text:tab/><text:tab/></text:span><text:span text:style-name="T11"><draw:frame draw:style-name="fr3" draw:name="Objet4" text:anchor-type="as-char" svg:y="-0.619cm" svg:width="4.606cm" svg:height="0.998cm" draw:z-index="9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"/>
      <text:p text:style-name="P3"><text:span text:style-name="T1">Exercice 2</text:span> : <text:span text:style-name="T10">Écrire</text:span> sous la forme d’une seule fraction.</text:p>
      <text:p text:style-name="P4"><text:s text:c="5"/><draw:frame draw:style-name="fr2" draw:name="Objet5" text:anchor-type="as-char" svg:y="-0.619cm" svg:width="3.314cm" svg:height="0.998cm" draw:z-index="2"><draw:object xlink:href="./Object 10" xlink:type="simple" xlink:show="embed" xlink:actuate="onLoad"/><draw:image xlink:href="./ObjectReplacements/Object 10" xlink:type="simple" xlink:show="embed" xlink:actuate="onLoad"/></draw:frame><text:span text:style-name="T3"> <text:s text:c="14"/></text:span><text:span text:style-name="T3"><draw:frame draw:style-name="fr3" draw:name="Objet6" text:anchor-type="as-char" svg:y="-0.619cm" svg:width="3.485cm" svg:height="0.998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3"><text:tab/><text:tab/></text:span></text:p>
      <text:p text:style-name="P4"><text:span text:style-name="T3"><draw:frame draw:style-name="fr3" draw:name="Objet7" text:anchor-type="as-char" svg:y="-0.619cm" svg:width="3.288cm" svg:height="0.998cm" draw:z-index="11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<text:s text:c="5"/><text:tab/></text:span><text:span text:style-name="T3"><draw:frame draw:style-name="fr3" draw:name="Objet8" text:anchor-type="as-char" svg:y="-0.619cm" svg:width="3.503cm" svg:height="0.998cm" draw:z-index="12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12"><text:span text:style-name="T1">Exercice 3</text:span> :</text:p>
      <text:list xml:id="list2121324587710921680" text:style-name="WWNum1">
        <text:list-item>
          <text:p text:style-name="P18">Donner les abscisses des points A, B et C, sous forme fractionnaire.</text:p>
        </text:list-item>
      </text:list>
      <text:p text:style-name="P2"><text:s text:c="7"/></text:p>
      <text:p text:style-name="P2"><draw:frame draw:style-name="fr1" draw:name="Image1" text:anchor-type="char" svg:x="0.37cm" svg:y="0.026cm" svg:width="18.098cm" svg:height="1.27cm" draw:z-index="3"><draw:image xlink:href="Pictures/10000000000002AC0000003053D1DB6E.png" xlink:type="simple" xlink:show="embed" xlink:actuate="onLoad"/></draw:frame> <text:s text:c="28"/><text:span text:style-name="T4">A<text:tab/><text:tab/><text:tab/><text:tab/> <text:s text:c="20"/>B<text:tab/> <text:s text:c="13"/>C</text:span></text:p>
      <text:p text:style-name="P2"/>
      <text:p text:style-name="P2"/>
      <text:list xml:id="list150638094205561" text:continue-numbering="true" text:style-name="WWNum1">
        <text:list-item>
          <text:p text:style-name="P18">Placer les points <text:span text:style-name="T5">D(</text:span><text:span text:style-name="T5"><draw:frame draw:style-name="fr3" draw:name="Objet9" text:anchor-type="as-char" svg:y="-0.619cm" svg:width="0.714cm" svg:height="0.998cm" draw:z-index="13"><draw:object xlink:href="./Object 29" xlink:type="simple" xlink:show="embed" xlink:actuate="onLoad"/><draw:image xlink:href="./ObjectReplacements/Object 29" xlink:type="simple" xlink:show="embed" xlink:actuate="onLoad"/></draw:frame></text:span><text:span text:style-name="T6">), E(</text:span><text:span text:style-name="T6"><draw:frame draw:style-name="fr3" draw:name="Objet10" text:anchor-type="as-char" svg:y="-0.619cm" svg:width="1.011cm" svg:height="0.998cm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6">) et F(</text:span><text:span text:style-name="T6"><draw:frame draw:style-name="fr3" draw:name="Objet11" text:anchor-type="as-char" svg:y="-0.619cm" svg:width="0.713cm" svg:height="0.998cm" draw:z-index="15"><draw:object xlink:href="./Object 31" xlink:type="simple" xlink:show="embed" xlink:actuate="onLoad"/><draw:image xlink:href="./ObjectReplacements/Object 31" xlink:type="simple" xlink:show="embed" xlink:actuate="onLoad"/></draw:frame></text:span><text:span text:style-name="T7">)</text:span></text:p>
        </text:list-item>
      </text:list>
      <text:p text:style-name="P14"><text:s text:c="10"/></text:p>
      <text:p text:style-name="P14"><draw:custom-shape text:anchor-type="paragraph" draw:z-index="6" draw:name="Forme1" draw:style-name="gr2" svg:width="0.623cm" svg:height="0.406cm" svg:x="17.671cm" svg:y="0.404cm"><text:p/><draw:enhanced-geometry svg:viewBox="0 0 21600 21600" draw:text-areas="0 ?f0 ?f5 ?f2" draw:type="right-arrow" draw:modifiers="1159.3220338983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2" text:anchor-type="char" svg:x="1.746cm" svg:y="0.201cm" svg:width="16.08cm" svg:height="1.138cm" draw:z-index="4"><draw:image xlink:href="Pictures/10000000000001A80000001EC31950C7.png" xlink:type="simple" xlink:show="embed" xlink:actuate="onLoad"/></draw:frame> <text:s text:c="9"/>2<text:tab/><text:tab/><text:tab/><text:tab/><text:tab/><text:tab/><text:tab/><text:tab/> <text:s text:c="13"/>3</text:p>
      <text:p text:style-name="P2"/>
      <text:p text:style-name="P2"/>
      <text:p text:style-name="P2"><text:span text:style-name="T1">Exercice 4</text:span> : Compléter le tableau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Nombre</text:p>
          </table:table-cell>
          <table:table-cell table:style-name="Tableau1.A1" office:value-type="string">
            <text:p text:style-name="P8">Fraction</text:p>
          </table:table-cell>
          <table:table-cell table:style-name="Tableau1.A1" office:value-type="string">
            <text:p text:style-name="P8">Décomposition</text:p>
          </table:table-cell>
          <table:table-cell table:style-name="Tableau1.A1" office:value-type="string">
            <text:p text:style-name="P8">Décomposition</text:p>
          </table:table-cell>
        </table:table-row>
        <table:table-row table:style-name="Tableau1.1">
          <table:table-cell table:style-name="Tableau1.A1" office:value-type="string">
            <text:p text:style-name="P5">325,76</text:p>
          </table:table-cell>
          <table:table-cell table:style-name="Tableau1.A1" office:value-type="string">
            <text:p text:style-name="P5"><draw:frame draw:style-name="fr3" draw:name="Objet12" text:anchor-type="as-char" svg:y="-0.619cm" svg:width="1.392cm" svg:height="0.998cm" draw:z-index="16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13" text:anchor-type="as-char" svg:y="-0.619cm" svg:width="2.655cm" svg:height="0.998cm" draw:z-index="17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14" text:anchor-type="as-char" svg:y="-0.619cm" svg:width="1.854cm" svg:height="0.998cm" draw:z-index="18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eau1.3">
          <table:table-cell table:style-name="Tableau1.A1" office:value-type="string">
            <text:p text:style-name="P6">0,078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6"><draw:frame draw:style-name="fr3" draw:name="Objet15" text:anchor-type="as-char" svg:y="-0.619cm" svg:width="1.392cm" svg:height="0.998cm" draw:z-index="19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frame draw:style-name="fr3" draw:name="Objet16" text:anchor-type="as-char" svg:y="-0.619cm" svg:width="2.228cm" svg:height="0.998cm" draw:z-index="20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draw:frame draw:style-name="fr3" draw:name="Objet17" text:anchor-type="as-char" svg:y="-0.619cm" svg:width="2.124cm" svg:height="0.998cm" draw:z-index="2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p text:style-name="P10"><text:soft-page-break/></text:p>
      <text:p text:style-name="P2"><text:span text:style-name="T1">Exercice 4 </text:span>:</text:p>
      <text:p text:style-name="P3">Dans le nombre 5 091,807 :</text:p>
      <text:list xml:id="list4275926715257242622" text:style-name="WWNum2">
        <text:list-item>
          <text:p text:style-name="P19">Le chiffre des dizaines est :……………</text:p>
        </text:list-item>
        <text:list-item>
          <text:p text:style-name="P19">Le nombre de dixièmes est :…………..</text:p>
        </text:list-item>
        <text:list-item>
          <text:p text:style-name="P19">Le chiffre des millièmes est :………….</text:p>
        </text:list-item>
        <text:list-item>
          <text:p text:style-name="P22">Le nombre des centièmes est :…………</text:p>
        </text:list-item>
      </text:list>
      <text:p text:style-name="P2"/>
      <text:p text:style-name="P3"><text:span text:style-name="T1">Exercice 5</text:span> : Donne l’écriture décimale des nombres.</text:p>
      <text:list xml:id="list7991148778056174489" text:style-name="WWNum3">
        <text:list-item>
          <text:p text:style-name="P20">Quatre-cent-cinq unités trente-sept millièmes : …………………………………………</text:p>
        </text:list-item>
        <text:list-item>
          <text:p text:style-name="P20">Vingt-mille-cinq-cent-huit unités deux centièmes :……………………………………..</text:p>
        </text:list-item>
        <text:list-item>
          <text:p text:style-name="P23">Soixante-six unités et huit-cent-cinquante-deux dix-millièmes : ………………………………..</text:p>
        </text:list-item>
      </text:list>
      <text:p text:style-name="P2"/>
      <text:p text:style-name="P2"><text:span text:style-name="T1">Exercice 6</text:span> :</text:p>
      <text:p text:style-name="P1"><text:span text:style-name="T9">Écrire</text:span><text:span text:style-name="T8"> les nombres suivants en toutes lettres sans utiliser le mot « virgule ». </text:span></text:p>
      <text:list xml:id="list8916246671452470759" text:style-name="WWNum4">
        <text:list-item>
          <text:p text:style-name="P26">420,356 : ………………………………………………………………………………………………………………………………………………...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</text:p>
      <text:list xml:id="list150638194209056" text:continue-numbering="true" text:style-name="WWNum4">
        <text:list-item>
          <text:p text:style-name="P21">24,3 008 : …………………………………………………………………………………………………………………………………………...</text:p>
        </text:list-item>
      </text:list>
      <text:p text:style-name="P15">……………………………………………………………………………………………………………………………………………………………….</text:p>
      <text:list xml:id="list150638195214135" text:continue-numbering="true" text:style-name="WWNum4">
        <text:list-item>
          <text:p text:style-name="P21">7 849,3 :…………………………………………………………………………………………………………………………………………..</text:p>
        </text:list-item>
      </text:list>
      <text:p text:style-name="P14">…………………………………………………………………………………………………………………………………………………………..</text:p>
      <text:p text:style-name="P2"/>
      <text:p text:style-name="P2"><text:span text:style-name="T1">Exercice 7</text:span> :</text:p>
      <text:p text:style-name="P9">Pose et effectue les opérations suivantes :</text:p>
      <text:list xml:id="list1372839465911910879" text:style-name="WWNum5">
        <text:list-item>
          <text:p text:style-name="P24"><draw:frame draw:style-name="fr3" draw:name="Objet18" text:anchor-type="as-char" svg:y="-0.377cm" svg:width="2.094cm" svg:height="0.467cm" draw:z-index="2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4"><draw:frame draw:style-name="fr3" draw:name="Objet19" text:anchor-type="as-char" svg:y="-0.377cm" svg:width="2.508cm" svg:height="0.467cm" draw:z-index="26"><draw:object xlink:href="./Object 38" xlink:type="simple" xlink:show="embed" xlink:actuate="onLoad"/><draw:image xlink:href="./ObjectReplacements/Object 38" xlink:type="simple" xlink:show="embed" xlink:actuate="onLoad"/></draw:frame></text:p>
        </text:list-item>
        <text:list-item>
          <text:p text:style-name="P24"><draw:frame draw:style-name="fr4" draw:name="Objet20" text:anchor-type="as-char" svg:width="1.972cm" svg:height="0.467cm" draw:z-index="5"><draw:object xlink:href="./Object 40" xlink:type="simple" xlink:show="embed" xlink:actuate="onLoad"/><draw:image xlink:href="./ObjectReplacements/Object 40" xlink:type="simple" xlink:show="embed" xlink:actuate="onLoad"/></draw:frame></text:p>
        </text:list-item>
        <text:list-item>
          <text:p text:style-name="P24"><draw:frame draw:style-name="fr3" draw:name="Objet21" text:anchor-type="as-char" svg:y="-0.377cm" svg:width="3.002cm" svg:height="0.467cm" draw:z-index="23"><draw:object xlink:href="./Object 39" xlink:type="simple" xlink:show="embed" xlink:actuate="onLoad"/><draw:image xlink:href="./ObjectReplacements/Object 39" xlink:type="simple" xlink:show="embed" xlink:actuate="onLoad"/></draw:frame></text:p>
        </text:list-item>
        <text:list-item>
          <text:p text:style-name="P24"><draw:frame draw:style-name="fr3" draw:name="Objet22" text:anchor-type="as-char" svg:y="-0.377cm" svg:width="2.161cm" svg:height="0.467cm" draw:z-index="24"><draw:object xlink:href="./Object 41" xlink:type="simple" xlink:show="embed" xlink:actuate="onLoad"/><draw:image xlink:href="./ObjectReplacements/Object 41" xlink:type="simple" xlink:show="embed" xlink:actuate="onLoad"/></draw:frame></text:p>
        </text:list-item>
        <text:list-item>
          <text:p text:style-name="P25"><draw:frame draw:style-name="fr3" draw:name="Objet23" text:anchor-type="as-char" svg:y="-0.377cm" svg:width="2.342cm" svg:height="0.467cm" draw:z-index="25"><draw:object xlink:href="./Object 42" xlink:type="simple" xlink:show="embed" xlink:actuate="onLoad"/><draw:image xlink:href="./ObjectReplacements/Object 42" xlink:type="simple" xlink:show="embed" xlink:actuate="onLoad"/></draw:frame></text:p>
        </text:list-item>
      </text:list>
      <text:p text:style-name="P17"><text:bookmark-end text:name="_Hlk307760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1" fo:font-family="'Comic Sans MS'" style:font-family-generic="roman" style:font-pitch="variable" fo:font-size="15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mic Sans MS1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mic Sans MS1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omic Sans MS1" fo:font-family="'Comic Sans MS'" style:font-family-generic="roman" style:font-pitch="variable" fo:font-size="11.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omic Sans MS1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2:27:09.438000000</meta:creation-date>
    <dc:date>2020-03-25T15:06:37.862000000</dc:date>
    <meta:editing-duration>PT7M6S</meta:editing-duration>
    <meta:editing-cycles>3</meta:editing-cycles>
    <meta:generator>LibreOffice/4.2.4.2$Windows_x86 LibreOffice_project/63150712c6d317d27ce2db16eb94c2f3d7b699f8</meta:generator>
    <meta:document-statistic meta:table-count="1" meta:image-count="2" meta:object-count="23" meta:page-count="2" meta:paragraph-count="53" meta:word-count="190" meta:character-count="1562" meta:non-whitespace-character-count="1258"/>
  </office:meta>
</office:document-meta>
</file>

<file path=Object 1/content.xml><?xml version="1.0" encoding="utf-8"?>
<math xmlns="http://www.w3.org/1998/Math/MathML" display="block">
  <semantics>
    <mrow>
      <mn>36</mn>
      <mrow>
        <mn>,7</mn>
        <mo stretchy="false">+</mo>
        <mn>12</mn>
      </mrow>
      <mn>,7</mn>
    </mrow>
    <annotation encoding="StarMath 5.0">36,7 + 12,7 </annotation>
  </semantics>
</math>
</file>

<file path=Object 10/content.xml><?xml version="1.0" encoding="utf-8"?>
<math xmlns="http://www.w3.org/1998/Math/MathML" display="block">
  <semantics>
    <mrow>
      <mrow>
        <mn>47</mn>
        <mo stretchy="false">+</mo>
        <mfrac>
          <mn>7</mn>
          <mn>10</mn>
        </mfrac>
      </mrow>
      <mo stretchy="false">=</mo>
      <mfrac>
        <mrow>
          <mn>..</mn>
          <mi>…</mi>
          <mi>…</mi>
          <mi>…</mi>
          <mn>.</mn>
        </mrow>
        <mrow>
          <mn>..</mn>
          <mi>…</mi>
          <mi>…</mi>
          <mi>…</mi>
          <mn>.</mn>
        </mrow>
      </mfrac>
    </mrow>
    <annotation encoding="StarMath 5.0">47+ {7} over {10} = {.. ……….} over {.. ……….}</annotation>
  </semantics>
</math>
</file>

<file path=Object 2/content.xml><?xml version="1.0" encoding="utf-8"?>
<math xmlns="http://www.w3.org/1998/Math/MathML" display="block">
  <semantics>
    <mrow>
      <mrow>
        <mfrac>
          <mn>9</mn>
          <mn>4</mn>
        </mfrac>
        <mo stretchy="false">=</mo>
        <mn>..</mn>
      </mrow>
      <mi>…</mi>
      <mrow>
        <mi>…</mi>
        <mo stretchy="false">+</mo>
        <mfrac>
          <mrow>
            <mn>..</mn>
            <mi>…</mi>
            <mi>…</mi>
            <mi>…</mi>
            <mn>.</mn>
          </mrow>
          <mrow>
            <mn>..</mn>
            <mi>…</mi>
            <mi>…</mi>
            <mi>…</mi>
            <mn>.</mn>
          </mrow>
        </mfrac>
      </mrow>
    </mrow>
    <annotation encoding="StarMath 5.0">{9} over {4} =.. ……+ {.. ……….} over {.. ……….}</annotation>
  </semantics>
</math>
</file>

<file path=Object 23/content.xml><?xml version="1.0" encoding="utf-8"?>
<math xmlns="http://www.w3.org/1998/Math/MathML" display="block">
  <semantics>
    <mrow>
      <mrow>
        <mfrac>
          <mn>320</mn>
          <mn>7</mn>
        </mfrac>
        <mo stretchy="false">=</mo>
        <mn>..</mn>
      </mrow>
      <mi>…</mi>
      <mrow>
        <mi>…</mi>
        <mo stretchy="false">+</mo>
        <mfrac>
          <mrow>
            <mn>..</mn>
            <mi>…</mi>
            <mi>…</mi>
            <mi>…</mi>
            <mn>.</mn>
          </mrow>
          <mrow>
            <mn>..</mn>
            <mi>…</mi>
            <mi>…</mi>
            <mi>…</mi>
            <mn>.</mn>
          </mrow>
        </mfrac>
      </mrow>
    </mrow>
    <annotation encoding="StarMath 5.0">{320} over {7} =.. ……+ {.. ……….} over {.. ……….}</annotation>
  </semantics>
</math>
</file>

<file path=Object 24/content.xml><?xml version="1.0" encoding="utf-8"?>
<math xmlns="http://www.w3.org/1998/Math/MathML" display="block">
  <semantics>
    <mrow>
      <mrow>
        <mfrac>
          <mn>78</mn>
          <mn>10</mn>
        </mfrac>
        <mo stretchy="false">=</mo>
        <mn>..</mn>
      </mrow>
      <mi>…</mi>
      <mrow>
        <mi>…</mi>
        <mo stretchy="false">+</mo>
        <mfrac>
          <mrow>
            <mn>..</mn>
            <mi>…</mi>
            <mi>…</mi>
            <mi>…</mi>
            <mn>.</mn>
          </mrow>
          <mrow>
            <mn>..</mn>
            <mi>…</mi>
            <mi>…</mi>
            <mi>…</mi>
            <mn>.</mn>
          </mrow>
        </mfrac>
      </mrow>
    </mrow>
    <annotation encoding="StarMath 5.0">{78} over {10} =.. ……+ {.. ……….} over {.. ……….}</annotation>
  </semantics>
</math>
</file>

<file path=Object 25/content.xml><?xml version="1.0" encoding="utf-8"?>
<math xmlns="http://www.w3.org/1998/Math/MathML" display="block">
  <semantics>
    <mrow>
      <mrow>
        <mfrac>
          <mrow>
            <mn>1</mn>
            <mn>478</mn>
          </mrow>
          <mn>5</mn>
        </mfrac>
        <mo stretchy="false">=</mo>
        <mn>..</mn>
      </mrow>
      <mi>…</mi>
      <mrow>
        <mi>…</mi>
        <mo stretchy="false">+</mo>
        <mfrac>
          <mrow>
            <mn>..</mn>
            <mi>…</mi>
            <mi>…</mi>
            <mi>…</mi>
            <mn>.</mn>
          </mrow>
          <mrow>
            <mn>..</mn>
            <mi>…</mi>
            <mi>…</mi>
            <mi>…</mi>
            <mn>.</mn>
          </mrow>
        </mfrac>
      </mrow>
    </mrow>
    <annotation encoding="StarMath 5.0">{1 478} over {5} =.. ……+ {.. ……….} over {.. ……….}</annotation>
  </semantics>
</math>
</file>

<file path=Object 26/content.xml><?xml version="1.0" encoding="utf-8"?>
<math xmlns="http://www.w3.org/1998/Math/MathML" display="block">
  <semantics>
    <mrow>
      <mrow>
        <mn>8</mn>
        <mo stretchy="false">+</mo>
        <mfrac>
          <mn>2</mn>
          <mn>110</mn>
        </mfrac>
      </mrow>
      <mo stretchy="false">=</mo>
      <mfrac>
        <mrow>
          <mn>..</mn>
          <mi>…</mi>
          <mi>…</mi>
          <mi>…</mi>
          <mn>.</mn>
        </mrow>
        <mrow>
          <mn>..</mn>
          <mi>…</mi>
          <mi>…</mi>
          <mi>…</mi>
          <mn>.</mn>
        </mrow>
      </mfrac>
    </mrow>
    <annotation encoding="StarMath 5.0">8+ {2} over {110} = {.. ……….} over {.. ……….}</annotation>
  </semantics>
</math>
</file>

<file path=Object 27/content.xml><?xml version="1.0" encoding="utf-8"?>
<math xmlns="http://www.w3.org/1998/Math/MathML" display="block">
  <semantics>
    <mrow>
      <mrow>
        <mn>5</mn>
        <mo stretchy="false">+</mo>
        <mfrac>
          <mn>4</mn>
          <mn>25</mn>
        </mfrac>
      </mrow>
      <mo stretchy="false">=</mo>
      <mfrac>
        <mrow>
          <mn>..</mn>
          <mi>…</mi>
          <mi>…</mi>
          <mi>…</mi>
          <mn>.</mn>
        </mrow>
        <mrow>
          <mn>..</mn>
          <mi>…</mi>
          <mi>…</mi>
          <mi>…</mi>
          <mn>.</mn>
        </mrow>
      </mfrac>
    </mrow>
    <annotation encoding="StarMath 5.0">5+ {4} over {25} = {.. ……….} over {.. ……….}</annotation>
  </semantics>
</math>
</file>

<file path=Object 28/content.xml><?xml version="1.0" encoding="utf-8"?>
<math xmlns="http://www.w3.org/1998/Math/MathML" display="block">
  <semantics>
    <mrow>
      <mrow>
        <mn>6</mn>
        <mo stretchy="false">+</mo>
        <mfrac>
          <mn>7</mn>
          <mn>100</mn>
        </mfrac>
      </mrow>
      <mo stretchy="false">=</mo>
      <mfrac>
        <mrow>
          <mn>..</mn>
          <mi>…</mi>
          <mi>…</mi>
          <mi>…</mi>
          <mn>.</mn>
        </mrow>
        <mrow>
          <mn>..</mn>
          <mi>…</mi>
          <mi>…</mi>
          <mi>…</mi>
          <mn>.</mn>
        </mrow>
      </mfrac>
    </mrow>
    <annotation encoding="StarMath 5.0">6+ {7} over {100} = {.. ……….} over {.. ……….}</annotation>
  </semantics>
</math>
</file>

<file path=Object 29/content.xml><?xml version="1.0" encoding="utf-8"?>
<math xmlns="http://www.w3.org/1998/Math/MathML" display="block">
  <semantics>
    <mfrac>
      <mn>20</mn>
      <mn>9</mn>
    </mfrac>
    <annotation encoding="StarMath 5.0">{20} over {9} </annotation>
  </semantics>
</math>
</file>

<file path=Object 30/content.xml><?xml version="1.0" encoding="utf-8"?>
<math xmlns="http://www.w3.org/1998/Math/MathML" display="block">
  <semantics>
    <mrow>
      <mn>2</mn>
      <mo stretchy="false">+</mo>
      <mfrac>
        <mn>7</mn>
        <mn>9</mn>
      </mfrac>
    </mrow>
    <annotation encoding="StarMath 5.0">2+ {7} over {9} </annotation>
  </semantics>
</math>
</file>

<file path=Object 31/content.xml><?xml version="1.0" encoding="utf-8"?>
<math xmlns="http://www.w3.org/1998/Math/MathML" display="block">
  <semantics>
    <mfrac>
      <mn>30</mn>
      <mn>9</mn>
    </mfrac>
    <annotation encoding="StarMath 5.0">{30} over {9} </annotation>
  </semantics>
</math>
</file>

<file path=Object 32/content.xml><?xml version="1.0" encoding="utf-8"?>
<math xmlns="http://www.w3.org/1998/Math/MathML" display="block">
  <semantics>
    <mfrac>
      <mrow>
        <mn>32</mn>
        <mn>576</mn>
      </mrow>
      <mn>100</mn>
    </mfrac>
    <annotation encoding="StarMath 5.0">{32 576} over {100} </annotation>
  </semantics>
</math>
</file>

<file path=Object 33/content.xml><?xml version="1.0" encoding="utf-8"?>
<math xmlns="http://www.w3.org/1998/Math/MathML" display="block">
  <semantics>
    <mfrac>
      <mrow>
        <mn>12</mn>
        <mn>507</mn>
      </mrow>
      <mrow>
        <mn>1</mn>
        <mn>000</mn>
      </mrow>
    </mfrac>
    <annotation encoding="StarMath 5.0">{12 507} over {1 000} </annotation>
  </semantics>
</math>
</file>

<file path=Object 34/content.xml><?xml version="1.0" encoding="utf-8"?>
<math xmlns="http://www.w3.org/1998/Math/MathML" display="block">
  <semantics>
    <mrow>
      <mn>325</mn>
      <mo stretchy="false">+</mo>
      <mfrac>
        <mn>7</mn>
        <mn>10</mn>
      </mfrac>
      <mo stretchy="false">+</mo>
      <mfrac>
        <mn>6</mn>
        <mn>100</mn>
      </mfrac>
    </mrow>
    <annotation encoding="StarMath 5.0">325 + {7} over {10}+ {6} over {100}  </annotation>
  </semantics>
</math>
</file>

<file path=Object 35/content.xml><?xml version="1.0" encoding="utf-8"?>
<math xmlns="http://www.w3.org/1998/Math/MathML" display="block">
  <semantics>
    <mrow>
      <mn>2</mn>
      <mo stretchy="false">+</mo>
      <mfrac>
        <mn>1</mn>
        <mn>10</mn>
      </mfrac>
      <mo stretchy="false">+</mo>
      <mfrac>
        <mn>3</mn>
        <mn>100</mn>
      </mfrac>
    </mrow>
    <annotation encoding="StarMath 5.0">2+ {1} over {10}+ {3} over {100}  </annotation>
  </semantics>
</math>
</file>

<file path=Object 36/content.xml><?xml version="1.0" encoding="utf-8"?>
<math xmlns="http://www.w3.org/1998/Math/MathML" display="block">
  <semantics>
    <mrow>
      <mn>36</mn>
      <mrow>
        <mn>,7</mn>
        <mo stretchy="false">+</mo>
        <mn>11</mn>
      </mrow>
      <mn>,7</mn>
    </mrow>
    <annotation encoding="StarMath 5.0">36,7+11,7</annotation>
  </semantics>
</math>
</file>

<file path=Object 37/content.xml><?xml version="1.0" encoding="utf-8"?>
<math xmlns="http://www.w3.org/1998/Math/MathML" display="block">
  <semantics>
    <mrow>
      <mn>98</mn>
      <mo stretchy="false">+</mo>
      <mfrac>
        <mn>156</mn>
        <mrow>
          <mn>10</mn>
          <mn>000</mn>
        </mrow>
      </mfrac>
    </mrow>
    <annotation encoding="StarMath 5.0">98 + {156} over {10 000} </annotation>
  </semantics>
</math>
</file>

<file path=Object 38/content.xml><?xml version="1.0" encoding="utf-8"?>
<math xmlns="http://www.w3.org/1998/Math/MathML" display="block">
  <semantics>
    <mrow>
      <mn>25</mn>
      <mrow>
        <mn>,45</mn>
        <mo stretchy="false">+</mo>
        <mn>326</mn>
      </mrow>
      <mn>,2</mn>
    </mrow>
    <annotation encoding="StarMath 5.0">25,45+326,2</annotation>
  </semantics>
</math>
</file>

<file path=Object 39/content.xml><?xml version="1.0" encoding="utf-8"?>
<math xmlns="http://www.w3.org/1998/Math/MathML" display="block">
  <semantics>
    <mrow>
      <mn>378</mn>
      <mrow>
        <mn>,15</mn>
        <mo stretchy="false">−</mo>
        <mn>45</mn>
      </mrow>
      <mn>,789</mn>
    </mrow>
    <annotation encoding="StarMath 5.0">378,15-45,789</annotation>
  </semantics>
</math>
</file>

<file path=Object 40/content.xml><?xml version="1.0" encoding="utf-8"?>
<math xmlns="http://www.w3.org/1998/Math/MathML" display="block">
  <semantics>
    <mrow>
      <mn>56</mn>
      <mrow>
        <mn>,6</mn>
        <mo stretchy="false">−</mo>
        <mn>45</mn>
      </mrow>
      <mn>,7</mn>
    </mrow>
    <annotation encoding="StarMath 5.0">56,6-45,7</annotation>
  </semantics>
</math>
</file>

<file path=Object 41/content.xml><?xml version="1.0" encoding="utf-8"?>
<math xmlns="http://www.w3.org/1998/Math/MathML" display="block">
  <semantics>
    <mrow>
      <mn>54</mn>
      <mrow>
        <mn>,2</mn>
        <mo stretchy="false">×</mo>
        <mn>24</mn>
      </mrow>
      <mn>,3</mn>
    </mrow>
    <annotation encoding="StarMath 5.0">54,2  times 24,3 </annotation>
  </semantics>
</math>
</file>

<file path=Object 42/content.xml><?xml version="1.0" encoding="utf-8"?>
<math xmlns="http://www.w3.org/1998/Math/MathML" display="block">
  <semantics>
    <mrow>
      <mn>171</mn>
      <mrow>
        <mn>,12</mn>
        <mo stretchy="false">×</mo>
        <mn>2</mn>
      </mrow>
      <mn>,8</mn>
    </mrow>
    <annotation encoding="StarMath 5.0">171,12 times 2,8 </annotation>
  </semantics>
</math>
</file>