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3366" fo:font-size="16pt" officeooo:rsid="0012683b" officeooo:paragraph-rsid="0012683b" style:font-size-asian="14pt" style:font-size-complex="16pt"/>
    </style:style>
    <style:style style:name="P2" style:family="paragraph" style:parent-style-name="Standard">
      <style:text-properties fo:color="#000000" fo:font-size="16pt" officeooo:rsid="0012683b" officeooo:paragraph-rsid="0012683b" style:font-size-asian="14pt" style:font-size-complex="16pt"/>
    </style:style>
    <style:style style:name="P3" style:family="paragraph" style:parent-style-name="Standard">
      <style:text-properties fo:color="#000000" fo:font-size="16pt" officeooo:rsid="0012683b" officeooo:paragraph-rsid="00135126" style:font-size-asian="14pt" style:font-size-complex="16pt"/>
    </style:style>
    <style:style style:name="P4" style:family="paragraph" style:parent-style-name="Standard">
      <style:text-properties fo:color="#000000" fo:font-size="16pt" officeooo:rsid="00135126" officeooo:paragraph-rsid="00135126" style:font-size-asian="14pt" style:font-size-complex="16pt"/>
    </style:style>
    <style:style style:name="P5" style:family="paragraph" style:parent-style-name="Standard" style:list-style-name="L1">
      <style:text-properties officeooo:paragraph-rsid="00135126"/>
    </style:style>
    <style:style style:name="P6" style:family="paragraph" style:parent-style-name="Standard" style:list-style-name="L1">
      <style:text-properties officeooo:rsid="00135126" officeooo:paragraph-rsid="00135126"/>
    </style:style>
    <style:style style:name="P7" style:family="paragraph" style:parent-style-name="Standard">
      <style:text-properties officeooo:rsid="00135126" officeooo:paragraph-rsid="00135126"/>
    </style:style>
    <style:style style:name="T1" style:family="text">
      <style:text-properties officeooo:rsid="00135126"/>
    </style:style>
    <style:style style:name="T2" style:family="text">
      <style:text-properties fo:color="#000000" fo:font-size="16pt" style:font-size-asian="14pt" style:font-size-complex="16pt"/>
    </style:style>
    <style:style style:name="T3" style:family="text">
      <style:text-properties fo:color="#000000" fo:font-size="16pt" officeooo:rsid="0012683b" style:font-size-asian="14pt" style:font-size-complex="16pt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Quelques </text:span><text:s/><text:span text:style-name="T1">c</text:span>onseil<text:span text:style-name="T1">s </text:span><text:s/>pour réduire sa consommation de carburant ...</text:p>
      <text:p text:style-name="P1"/>
      <text:p text:style-name="P2">- Utiliser son vélo , ses rollers , marcher <text:span text:style-name="T1">à</text:span> pied sont des alternatives a la voiture individuelle pour les petits deplacements ( comme aller chercher le pain , aller à l'école ...) , et permettent en plus d'entretenir sa forme physique .</text:p>
      <text:p text:style-name="P2"/>
      <text:p text:style-name="P2">-Avoir de l'organisation pour laisser sa voiture à la maison .</text:p>
      <text:p text:style-name="P2"/>
      <text:p text:style-name="P2">-Les bus hydrides permettent de r<text:span text:style-name="T1">é</text:span>duire la consommation de carburant . </text:p>
      <text:p text:style-name="P2"/>
      <text:p text:style-name="P3">-Lors des achats de nouveau vehicule pense<text:span text:style-name="T1">r</text:span> <text:span text:style-name="T1">à</text:span> integrer dans <text:span text:style-name="T1">ses </text:span>critères de choix : </text:p>
      <text:list xml:id="list5230337001225259414" text:style-name="L1">
        <text:list-item>
          <text:p text:style-name="P5"><text:span text:style-name="T3">l'étiquetage energie / CO2 .</text:span></text:p>
        </text:list-item>
        <text:list-item>
          <text:p text:style-name="P6"><text:span text:style-name="T3">L</text:span><text:span text:style-name="T2">e </text:span><text:span text:style-name="T3">choix d'un véhicule diesel ou essence </text:span></text:p>
        </text:list-item>
        <text:list-item>
          <text:p text:style-name="P6"><text:span text:style-name="T3"/></text:p>
        </text:list-item>
      </text:list>
      <text:p text:style-name="P7"><text:span text:style-name="T3">- </text:span><text:span text:style-name="T2">Au quotidien: </text:span><text:span text:style-name="T3">Réduire sa vitesse, </text:span><text:span text:style-name="T2">dé</text:span><text:span text:style-name="T3">marrer en douceur ...</text:span></text:p>
      <text:p text:style-name="P2"/>
      <text:p text:style-name="P4">d'après http://energies-reunion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S</meta:editing-duration>
    <meta:editing-cycles>4</meta:editing-cycles>
    <meta:generator>LibreOffice/4.4.4.3$Windows_x86 LibreOffice_project/2c39ebcf046445232b798108aa8a7e7d89552ea8</meta:generator>
    <dc:date>2016-06-02T16:07:43.268000000</dc:date>
    <meta:document-statistic meta:table-count="0" meta:image-count="0" meta:object-count="0" meta:page-count="1" meta:paragraph-count="10" meta:word-count="116" meta:character-count="701" meta:non-whitespace-character-count="578"/>
    <meta:user-defined meta:name="Info 1"/>
    <meta:user-defined meta:name="Info 2"/>
    <meta:user-defined meta:name="Info 3"/>
    <meta:user-defined meta:name="Info 4"/>
  </office:meta>
</office:document-meta>
</file>