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Verdana" fo:font-style="normal" style:font-style-asian="normal" style:font-style-complex="normal"/>
    </style:style>
    <style:style style:name="P4" style:family="paragraph" style:parent-style-name="Standard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background-color="#ffff00" style:font-size-asian="14pt" style:font-size-complex="14pt"/>
    </style:style>
    <style:style style:name="P6" style:family="paragraph" style:parent-style-name="Standard">
      <style:text-properties style:font-name="Verdana" fo:font-size="14pt" style:font-size-asian="14pt" style:font-size-complex="14pt"/>
    </style:style>
    <style:style style:name="P7" style:family="paragraph" style:parent-style-name="Standard">
      <style:text-properties style:font-name="Verdana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>
      <style:text-properties style:font-name="Verdana"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/>
      <style:text-properties style:font-name="Verdana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style:font-name="Verdana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/>
      <style:text-properties style:font-name="Verdana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 fo:padding="0.049cm" fo:border="0.06pt solid #000000" style:shadow="none"/>
      <style:text-properties style:font-name="Verdan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2">Fournitures scolaires </text:p>
      <text:p text:style-name="P14">ULIS du collège Jules Solesse </text:p>
      <text:p text:style-name="P13"><text:span text:style-name="T2"><text:s/></text:span><text:span text:style-name="T1">Rentrée 2020-2021</text:span></text:p>
      <text:p text:style-name="P11"/>
      <text:p text:style-name="Standard"/>
      <text:p text:style-name="P5">Ne pas acheter le matériel que vous avez déjà !</text:p>
      <text:p text:style-name="P6"/>
      <text:p text:style-name="P6">- 4 stylos bleus, 2 stylos verts , 2 stylos rouges, 2 stylos noirs</text:p>
      <text:p text:style-name="P6">- 4 crayons de papier</text:p>
      <text:p text:style-name="P6">- 2 gommes</text:p>
      <text:p text:style-name="P6">- 1 taille crayon</text:p>
      <text:p text:style-name="P6">- 1 paire de ciseaux</text:p>
      <text:p text:style-name="P6">- 4 tubes de colle (bâtons, pas liquide)</text:p>
      <text:p text:style-name="P6">- 1 agenda</text:p>
      <text:p text:style-name="P6">- 1 règle de 20 ou 30 cm</text:p>
      <text:p text:style-name="P6">- 1 pochette de crayons de couleur</text:p>
      <text:p text:style-name="P6">- 1 pochette de feutres</text:p>
      <text:p text:style-name="P6">- 1 ardoise blanche et 1 chiffon</text:p>
      <text:p text:style-name="P6">- 4 feutres effaçables pour ardoise</text:p>
      <text:p text:style-name="P6">- 2 <text:s/>classeurs format A4, 4 anneaux (1 pour l'ULIS et 1 pour les inclusions)</text:p>
      <text:p text:style-name="P6">- 1 paquet de 6 intercalaires</text:p>
      <text:p text:style-name="P6">- 1 chemise cartonnée</text:p>
      <text:p text:style-name="P6">- 1 cahier rouge format A4</text:p>
      <text:p text:style-name="P6">- 1 classeur souple format A4 de petite épaisseur (2cm)</text:p>
      <text:p text:style-name="P6">- 2 boites de mouchoirs</text:p>
      <text:p text:style-name="P6">- 1 répertoire alphabétique</text:p>
      <text:p text:style-name="P6">- 1 pochette de feuilles Canson blanche</text:p>
      <text:p text:style-name="P6">- 1 trousse (pour mettre les feutres et crayons)</text:p>
      <text:p text:style-name="P6">- 1 trousse (pour mettre les stylos)</text:p>
      <text:p text:style-name="P6"/>
      <text:p text:style-name="P4">Remarque <text:span text:style-name="T4">: </text:span></text:p>
      <text:p text:style-name="P6">Il sera peut-être nécessaire de renouveler une partie du matériel en cours d’année.</text:p>
      <text:p text:style-name="P1"/>
      <text:p text:style-name="P3"><text:tab/><text:tab/><text:tab/><text:tab/><text:tab/><text:tab/><text:span text:style-name="T5">Mme Reinenbergh</text:span></text:p>
      <text:p text:style-name="P7"><text:tab/><text:tab/><text:tab/><text:tab/><text:span text:style-name="T7">Enseignante coordonnatrice de l’ULIS au collège Jules Solesse</text:span></text:p>
      <text:p text:style-name="P2"><text:span text:style-name="T5"><text:tab/><text:tab/><text:tab/><text:tab/>pour me contacter : </text:span><text:a xlink:type="simple" xlink:href="mailto:ulis_solesse@yahoo.com" text:style-name="Internet_20_link" text:visited-style-name="Visited_20_Internet_20_Link"><text:span text:style-name="T6">ulis_solesse@yahoo.com</text:span></text:a></text:p>
      <text:p text:style-name="P8"><text:tab/><text:tab/><text:tab/> <text:s text:c="2"/><text:tab/><text:tab/><text:tab/><text:tab/><text:tab/><text:span text:style-name="T3"> Tel : 06 92 29 74 37</text:span></text:p>
      <text:p text:style-name="P9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3T15:37:53.938000000</meta:creation-date>
    <dc:date>2020-07-05T16:01:47.20</dc:date>
    <meta:editing-duration>PT14M2S</meta:editing-duration>
    <meta:editing-cycles>6</meta:editing-cycles>
    <meta:generator>LibreOffice/6.4.1.2$Windows_X86_64 LibreOffice_project/4d224e95b98b138af42a64d84056446d09082932</meta:generator>
    <meta:print-date>2020-06-05T11:43:49.96</meta:print-date>
    <meta:document-statistic meta:table-count="0" meta:image-count="0" meta:object-count="0" meta:page-count="1" meta:paragraph-count="32" meta:word-count="204" meta:character-count="1087" meta:non-whitespace-character-count="884"/>
  </office:meta>
</office:document-meta>
</file>