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officeooo:rsid="00055815" officeooo:paragraph-rsid="00055815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055815" officeooo:paragraph-rsid="000cb381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cb381" officeooo:paragraph-rsid="000cb38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bold" officeooo:rsid="00055815" officeooo:paragraph-rsid="000cb381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0cb381"/>
    </style:style>
    <style:style style:name="T1" style:family="text">
      <style:text-properties officeooo:rsid="0008aafe"/>
    </style:style>
    <style:style style:name="T2" style:family="text">
      <style:text-properties officeooo:rsid="000cb381"/>
    </style:style>
    <style:style style:name="T3" style:family="text">
      <style:text-properties officeooo:rsid="000d9cf8"/>
    </style:style>
    <style:style style:name="T4" style:family="text">
      <style:text-properties fo:font-size="16pt" style:text-underline-style="solid" style:text-underline-width="auto" style:text-underline-color="font-color" fo:font-weight="bold" officeooo:rsid="000cb381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00d9cf8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4">Information </text:span><text:span text:style-name="T5">à destination </text:span><text:span text:style-name="T5">d</text:span><text:span text:style-name="T4">es parents d’élèves de 3ème</text:span></text:p>
      <text:p text:style-name="P3"/>
      <text:p text:style-name="P1">La campagne de bourse lycée 202<text:span text:style-name="T1">3</text:span>-202<text:span text:style-name="T1">4</text:span> est ouverte jusqu’au <text:span text:style-name="T1">5</text:span> juillet 202<text:span text:style-name="T1">3</text:span>.</text:p>
      <text:p text:style-name="P2">Vous pouvez effectuer votre demande en ligne sur le site <text:span text:style-name="T1">E</text:span>du<text:span text:style-name="T1">c</text:span>onnect ou en format papier (téléchargeable sur le site education.gouv.fr/les-bourses-de-college-et-de-lycee) <text:span text:style-name="T2">dossier qui sera distribué à votre enfant </text:span>ou à retirer au collège. </text:p>
      <text:p text:style-name="P4">Les dossiers papier<text:span text:style-name="T2">s accompagnés des pièces justificatives devront être déposés</text:span> au bureau des bourses du collège <text:span text:style-name="T2">avant le 5 juillet délai de rigueu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31T08:38:57.689000000</dc:date>
    <meta:editing-duration>PT5H54M58S</meta:editing-duration>
    <meta:editing-cycles>6</meta:editing-cycles>
    <meta:print-date>2023-05-30T11:00:37.324000000</meta:print-date>
    <meta:document-statistic meta:table-count="0" meta:image-count="0" meta:object-count="0" meta:page-count="1" meta:paragraph-count="4" meta:word-count="75" meta:character-count="514" meta:non-whitespace-character-count="442"/>
  </office:meta>
</office:document-meta>
</file>