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2" style:family="paragraph" style:parent-style-name="Standard">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style>
    <style:style style:name="P3" style:family="paragraph" style:parent-style-name="Standard">
      <style:paragraph-properties fo:line-height="150%" fo:text-align="justify" style:justify-single-word="false"/>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style>
    <style:style style:name="P4" style:family="paragraph" style:parent-style-name="Standard">
      <style:paragraph-properties fo:text-align="justify" style:justify-single-word="false"/>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font-weight-complex="bold"/>
    </style:style>
    <style:style style:name="P5" style:family="paragraph" style:parent-style-name="Standard">
      <style:paragraph-properties fo:text-align="justify" style:justify-single-word="false"/>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style>
    <style:style style:name="P6" style:family="paragraph" style:parent-style-name="Standard">
      <style:paragraph-properties fo:text-align="end" style:justify-single-word="false"/>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style>
    <style:style style:name="P7" style:family="paragraph" style:parent-style-name="Standard">
      <style:paragraph-properties fo:text-align="center" style:justify-single-word="false"/>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style>
    <style:style style:name="P8" style:family="paragraph" style:parent-style-name="Standard">
      <style:paragraph-properties fo:text-align="justify" style:justify-single-word="false"/>
      <style:text-properties style:use-window-font-color="true" style:font-name="Verdana" fo:font-size="8.5pt" fo:language="fr" fo:country="FR" style:font-name-asian="Times New Roman" style:font-size-asian="8.5pt" style:font-name-complex="Times New Roman" style:font-size-complex="8.5pt" style:language-complex="ar" style:country-complex="SA"/>
    </style:style>
    <style:style style:name="P9" style:family="paragraph" style:parent-style-name="Standard">
      <style:paragraph-properties fo:text-align="justify" style:justify-single-word="false"/>
      <style:text-properties style:use-window-font-color="true" style:font-name="Verdana" fo:font-size="8.5pt" fo:language="fr" fo:country="FR" officeooo:paragraph-rsid="0007d338" style:font-name-asian="Times New Roman" style:font-size-asian="8.5pt" style:font-name-complex="Times New Roman" style:font-size-complex="8.5pt" style:language-complex="ar" style:country-complex="SA"/>
    </style:style>
    <style:style style:name="P10" style:family="paragraph" style:parent-style-name="Standard">
      <style:paragraph-properties fo:line-height="150%" fo:text-align="justify" style:justify-single-word="false"/>
      <style:text-properties style:use-window-font-color="true" style:font-name="Verdana" fo:font-size="8.5pt" fo:language="fr" fo:country="FR" style:font-name-asian="Times New Roman" style:font-size-asian="8.5pt" style:font-name-complex="Times New Roman" style:font-size-complex="8.5pt" style:language-complex="ar" style:country-complex="SA"/>
    </style:style>
    <style:style style:name="P11" style:family="paragraph" style:parent-style-name="Standard">
      <style:paragraph-properties fo:line-height="150%" fo:text-align="justify" style:justify-single-word="false"/>
      <style:text-properties style:use-window-font-color="true" style:font-name="Verdana" fo:font-size="8.5pt" fo:language="fr" fo:country="FR" officeooo:rsid="00041d9c" style:font-name-asian="Times New Roman" style:font-size-asian="8.5pt" style:font-name-complex="Times New Roman" style:font-size-complex="8.5pt" style:language-complex="ar" style:country-complex="SA"/>
    </style:style>
    <style:style style:name="P12" style:family="paragraph" style:parent-style-name="Standard">
      <style:paragraph-properties fo:line-height="150%" fo:text-align="justify" style:justify-single-word="false"/>
      <style:text-properties style:use-window-font-color="true" style:font-name="Verdana" fo:font-size="8.5pt" fo:language="fr" fo:country="FR" fo:font-weight="normal" style:font-name-asian="Times New Roman" style:font-size-asian="8.5pt" style:font-weight-asian="normal" style:font-name-complex="Times New Roman" style:font-size-complex="8.5pt" style:language-complex="ar" style:country-complex="SA" style:font-weight-complex="normal"/>
    </style:style>
    <style:style style:name="P13" style:family="paragraph" style:parent-style-name="Standard">
      <style:text-properties style:font-name="Verdana" fo:font-size="8.5pt" style:font-size-asian="8.5pt" style:font-size-complex="8.5pt"/>
    </style:style>
    <style:style style:name="P14" style:family="paragraph" style:parent-style-name="Standard">
      <style:paragraph-properties fo:line-height="150%" fo:text-align="justify" style:justify-single-word="false"/>
      <style:text-properties style:font-name="Verdana" fo:font-size="8.5pt" style:font-size-asian="8.5pt" style:font-size-complex="8.5pt"/>
    </style:style>
    <style:style style:name="P15" style:family="paragraph" style:parent-style-name="Standard">
      <style:paragraph-properties fo:line-height="150%" fo:text-align="justify" style:justify-single-word="false"/>
      <style:text-properties style:font-name="Verdana" fo:font-size="8.5pt" officeooo:paragraph-rsid="0007d338" style:font-size-asian="8.5pt" style:font-size-complex="8.5pt"/>
    </style:style>
    <style:style style:name="P16" style:family="paragraph" style:parent-style-name="Standard">
      <style:paragraph-properties fo:line-height="150%" fo:text-align="justify" style:justify-single-word="false"/>
      <style:text-properties style:font-name="Verdana" fo:font-size="8.5pt" fo:font-weight="normal" style:font-size-asian="8.5pt" style:font-weight-asian="normal" style:font-size-complex="8.5pt" style:font-weight-complex="normal"/>
    </style:style>
    <style:style style:name="P17" style:family="paragraph" style:parent-style-name="Standard">
      <style:paragraph-properties fo:margin-left="0cm" fo:margin-right="0cm" fo:line-height="150%" fo:text-align="justify" style:justify-single-word="false" fo:text-indent="1.249cm" style:auto-text-indent="false"/>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style>
    <style:style style:name="P18" style:family="paragraph" style:parent-style-name="Standard">
      <style:paragraph-properties fo:margin-top="0.199cm" fo:margin-bottom="0.199cm" style:contextual-spacing="false" fo:line-height="150%" fo:text-align="justify" style:justify-single-word="false"/>
      <style:text-properties style:use-window-font-color="true" style:font-name="Verdana" fo:font-size="8.5pt" fo:language="fr" fo:country="FR" officeooo:paragraph-rsid="0007d338" style:font-name-asian="Times New Roman" style:font-size-asian="8.5pt" style:font-name-complex="Times New Roman" style:font-size-complex="8.5pt" style:language-complex="ar" style:country-complex="SA"/>
    </style:style>
    <style:style style:name="P19" style:family="paragraph" style:parent-style-name="Standard" style:master-page-name="Standard">
      <style:paragraph-properties fo:text-align="center" style:justify-single-word="false" style:page-number="auto"/>
      <style:text-properties style:font-name="Verdana" fo:font-size="8.5pt" style:font-size-asian="8.5pt" style:font-size-complex="8.5pt"/>
    </style:style>
    <style:style style:name="P20" style:family="paragraph" style:parent-style-name="Standard">
      <style:paragraph-properties fo:text-align="justify" style:justify-single-word="false"/>
      <style:text-properties style:use-window-font-color="true" style:font-name="Verdana" fo:font-size="8.5pt" fo:language="fr" fo:country="FR" fo:font-weight="bold" style:font-name-asian="Times New Roman" style:font-size-asian="8.5pt" style:font-weight-asian="bold" style:font-name-complex="Times New Roman" style:font-size-complex="8.5pt" style:language-complex="ar" style:country-complex="SA"/>
    </style:style>
    <style:style style:name="P21" style:family="paragraph" style:parent-style-name="Standard">
      <style:paragraph-properties fo:line-height="150%" fo:text-align="justify" style:justify-single-word="false"/>
      <style:text-properties style:use-window-font-color="true" style:font-name="Verdana" fo:font-size="8.5pt" fo:language="fr" fo:country="FR" style:font-name-asian="Times New Roman" style:font-size-asian="8.5pt" style:font-name-complex="Times New Roman" style:font-size-complex="8.5pt" style:language-complex="ar" style:country-complex="SA"/>
    </style:style>
    <style:style style:name="T1" style:family="text">
      <style:text-properties style:use-window-font-color="true" fo:language="fr" fo:country="FR" fo:font-style="italic" style:font-name-asian="Times New Roman" style:font-style-asian="italic" style:font-name-complex="Times New Roman" style:language-complex="ar" style:country-complex="SA"/>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style:use-window-font-color="true" fo:language="fr" fo:country="FR" officeooo:rsid="00064b75" style:font-name-asian="Times New Roman" style:font-name-complex="Times New Roman" style:language-complex="ar" style:country-complex="SA"/>
    </style:style>
    <style:style style:name="T4" style:family="text">
      <style:text-properties style:use-window-font-color="true" fo:language="fr" fo:country="FR" officeooo:rsid="00041d9c" style:font-name-asian="Times New Roman" style:font-name-complex="Times New Roman" style:language-complex="ar" style:country-complex="SA"/>
    </style:style>
    <style:style style:name="T5" style:family="text">
      <style:text-properties style:use-window-font-color="true" fo:language="fr" fo:country="FR" officeooo:rsid="0007d338" style:font-name-asian="Times New Roman" style:font-name-complex="Times New Roman" style:language-complex="ar" style:country-complex="SA"/>
    </style:style>
    <style:style style:name="T6" style:family="text">
      <style:text-properties style:use-window-font-color="true" fo:language="fr" fo:country="FR" officeooo:rsid="0008b422" style:font-name-asian="Times New Roman" style:font-name-complex="Times New Roman" style:language-complex="ar" style:country-complex="SA"/>
    </style:style>
    <style:style style:name="T7" style:family="text">
      <style:text-properties style:use-window-font-color="true" fo:language="fr" fo:country="FR" officeooo:rsid="000e56a2" style:font-name-asian="Times New Roman" style:font-name-complex="Times New Roman" style:language-complex="ar" style:country-complex="SA"/>
    </style:style>
    <style:style style:name="T8" style:family="text">
      <style:text-properties style:use-window-font-color="true" fo:language="fr" fo:country="FR" fo:font-weight="bold" style:font-name-asian="Times New Roman" style:font-weight-asian="bold" style:font-name-complex="Times New Roman" style:language-complex="ar" style:country-complex="SA"/>
    </style:style>
    <style:style style:name="T9" style:family="text">
      <style:text-properties style:use-window-font-color="true" fo:language="fr" fo:country="FR" style:text-underline-style="solid" style:text-underline-width="auto" style:text-underline-color="font-color" fo:font-weight="bold" style:font-name-asian="Times New Roman" style:font-weight-asian="bold" style:font-name-complex="Times New Roman" style:language-complex="ar" style:country-complex="SA"/>
    </style:style>
    <style:style style:name="T10" style:family="text">
      <style:text-properties style:use-window-font-color="true"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11" style:family="text">
      <style:text-properties style:use-window-font-color="true" fo:language="fr" fo:country="FR" style:text-underline-style="solid" style:text-underline-width="auto" style:text-underline-color="font-color" style:font-name-asian="Times New Roman" style:font-name-complex="Times New Roman" style:language-complex="ar" style:country-complex="SA"/>
    </style:style>
    <style:style style:name="T12" style:family="text">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T13" style:family="text">
      <style:text-properties style:use-window-font-color="true" fo:language="fr" fo:country="FR" fo:font-weight="normal" officeooo:rsid="00064b75" style:font-name-asian="Times New Roman" style:font-weight-asian="normal" style:font-name-complex="Times New Roman" style:language-complex="ar" style:country-complex="SA" style:font-weight-complex="normal"/>
    </style:style>
    <style:style style:name="T14" style:family="text">
      <style:text-properties style:use-window-font-color="true" fo:language="fr" fo:country="FR" fo:font-weight="normal" officeooo:rsid="0008b422" style:font-name-asian="Times New Roman" style:font-weight-asian="normal" style:font-name-complex="Times New Roman" style:language-complex="ar" style:country-complex="SA" style:font-weight-complex="normal"/>
    </style:style>
    <style:style style:name="T15" style:family="text">
      <style:text-properties style:use-window-font-color="true" fo:language="fr" fo:country="FR" fo:font-weight="normal" officeooo:rsid="000d6bff" style:font-name-asian="Times New Roman" style:font-weight-asian="normal" style:font-name-complex="Times New Roman" style:language-complex="ar" style:country-complex="SA" style:font-weight-complex="normal"/>
    </style:style>
    <style:style style:name="T16" style:family="text">
      <style:text-properties fo:font-weight="normal" style:font-weight-asian="normal" style:font-weight-complex="normal"/>
    </style:style>
    <style:style style:name="T17" style:family="text">
      <style:text-properties style:text-underline-style="solid" style:text-underline-width="auto" style:text-underline-color="font-color" style:font-weight-complex="bold"/>
    </style:style>
    <style:style style:name="T18" style:family="text">
      <style:text-properties fo:font-weight="bold" style:font-weight-asian="bold" style:font-weight-complex="bold"/>
    </style:style>
    <style:style style:name="T19" style:family="text">
      <style:text-properties fo:font-weight="bold" officeooo:rsid="00041d9c" style:font-weight-asian="bold" style:font-weight-complex="bold"/>
    </style:style>
    <style:style style:name="T20" style:family="text">
      <style:text-properties fo:font-weight="bold" officeooo:rsid="0009468a" style:font-weight-asian="bold" style:font-weight-complex="bold"/>
    </style:style>
    <style:style style:name="T21" style:family="text">
      <style:text-properties fo:font-weight="bold" officeooo:rsid="000acde6" style:font-weight-asian="bold" style:font-weight-complex="bold"/>
    </style:style>
    <style:style style:name="T22" style:family="text">
      <style:text-properties fo:font-weight="bold" officeooo:rsid="000c0999" style:font-weight-asian="bold" style:font-weight-complex="bold"/>
    </style:style>
    <style:style style:name="T23" style:family="text">
      <style:text-properties fo:font-weight="bold" officeooo:rsid="000e56a2" style:font-weight-asian="bold" style:font-weight-complex="bold"/>
    </style:style>
    <style:style style:name="T24" style:family="text">
      <style:text-properties officeooo:rsid="0007d338"/>
    </style:style>
    <style:style style:name="T25" style:family="text">
      <style:text-properties style:font-name-asian="TimesNewRoman" style:font-name-complex="TimesNewRoman"/>
    </style:style>
    <style:style style:name="T26" style:family="text">
      <style:text-properties officeooo:rsid="001b8fec" style:font-name-asian="TimesNewRoman" style:font-name-complex="TimesNewRoman"/>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35cm" fo:border="0.51pt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Collège Le Bernica)</text:span><text:span text:style-name="T2"> <text:tab/> 02 62 22 78 01 <text:s text:c="10"/> 02 62 55 52 16 <text:s text:c="12"/></text:span></text:p>
      <text:p text:style-name="P13"><draw:frame draw:style-name="fr1" draw:name="Cadre1" text:anchor-type="char" svg:x="4.325cm" svg:y="0.319cm" svg:width="11.342cm" svg:height="0.522cm" draw:z-index="0"><draw:text-box><text:p text:style-name="P1">SORTIE SCOLAIRE : Note d’Information destinée aux parents</text:p></draw:text-box></draw:frame></text:p>
      <text:p text:style-name="P2"/>
      <text:p text:style-name="P8"/>
      <text:p text:style-name="P10">Madame, Monsieur,</text:p>
      <text:p text:style-name="P15"><text:span text:style-name="T2">Une </text:span><text:span text:style-name="T5">s</text:span><text:span text:style-name="T12">ortie occasionnelle</text:span><text:span text:style-name="T8"> obligatoire</text:span><text:span text:style-name="T2"> concernant la classe de votre enfant a été programmée.<text:tab/><text:tab/></text:span></text:p>
      <text:p text:style-name="P14"><text:span text:style-name="T9">Date </text:span><text:span text:style-name="T8">: <text:s text:c="53"/></text:span><text:span text:style-name="T2"><text:tab/></text:span><text:span text:style-name="T9">Horaires </text:span><text:span text:style-name="T8">:</text:span><text:span text:style-name="T2"> Départ du collège à </text:span><text:span text:style-name="T3">7</text:span><text:span text:style-name="T2">H</text:span><text:span text:style-name="T3">30</text:span><text:span text:style-name="T2"><text:tab/>Retour au collège à 1</text:span><text:span text:style-name="T4">4</text:span><text:span text:style-name="T2">H</text:span><text:span text:style-name="T4">50</text:span></text:p>
      <text:p text:style-name="P11"/>
      <text:p text:style-name="P16"><text:span text:style-name="T10">Destination</text:span><text:span text:style-name="T2"> : itinéraire </text:span><text:span text:style-name="T4">du </text:span><text:span text:style-name="T6">collège au port en passant par la Baie de ST-Paul </text:span><text:span text:style-name="T2"><text:s/>(consultable sur le site du collège </text:span><text:span text:style-name="T6">rubrique</text:span><text:span text:style-name="T2">s «</text:span><text:span text:style-name="T7">espace pédagogique</text:span><text:span text:style-name="T2">_</text:span><text:span text:style-name="T7">enseignement_</text:span><text:span text:style-name="T2">SVT</text:span><text:span text:style-name="T7">U</text:span><text:span text:style-name="T2">_sortie géologique »)</text:span></text:p>
      <text:p text:style-name="P12"/>
      <text:p text:style-name="P3"><text:span text:style-name="T17">Objectifs pédagogiques et éducatifs de la sortie :</text:span> </text:p>
      <text:p text:style-name="P18"><text:span text:style-name="T26">Lors d'une sortie, les observations réalisées permettent de </text:span><text:span text:style-name="T25">s'interroger sur le paysage observé et de recueillir des informations sur les manifestations de l’érosion, le transport des particules, la sédimentation, les paysages, les affleurements, les fossiles en place et l’action de l’Homme dans son environnement géologique.</text:span></text:p>
      <text:p text:style-name="P14"><text:span text:style-name="T10">Encadrement : </text:span><text:span text:style-name="T2"><text:s/></text:span><text:span text:style-name="T5">4 professeurs du collège. </text:span></text:p>
      <text:p text:style-name="P14"><text:span text:style-name="T9">Mode de déplacement :</text:span><text:span text:style-name="T11"> .</text:span><text:span text:style-name="T2">Bus <text:s text:c="80"/></text:span><text:span text:style-name="T9">Financement:</text:span><text:span text:style-name="T8"> </text:span><text:span text:style-name="T12">par le collège</text:span><text:span text:style-name="T8">.</text:span></text:p>
      <text:p text:style-name="P4"/>
      <text:p text:style-name="P8"/>
      <text:p text:style-name="P14"><text:span text:style-name="T9">Remarques et recommandations pratiques particulières : </text:span><text:span text:style-name="T8"><text:line-break/></text:span><text:span text:style-name="T12">Cet </text:span><text:span text:style-name="T14">itinéraire</text:span><text:span text:style-name="T12"> se fera sur des terrains accidentés, il faut donc des </text:span><text:span text:style-name="T14">chaussures</text:span><text:span text:style-name="T12"> adaptées (de marche, baskets...). <text:line-break/>Nous pique-niquerons sur place, prévoyez donc le REPAS et surtout BEAUCOUP D'EAU (1L).<text:line-break/></text:span><text:span text:style-name="T15">Le collège fournira un repas froid au demi-pensionnaire. Prévoir quand même de l'eau.</text:span><text:span text:style-name="T12"><text:line-break/>Une protection solaire est nécessaire (casquette au moins et crème solaire adaptée à votre enfant)<text:line-break/>LE CARNET DE LIAISON DE VOTRE ENFANT sera indispensable </text:span><text:span text:style-name="T13">car il sera libéré à 15H00.</text:span></text:p>
      <text:p text:style-name="P8"><text:span text:style-name="T16">Je </text:span>suis à votre disposition pour tout renseignement complémentaire.</text:p>
      <text:p text:style-name="P8"/>
      <text:p text:style-name="P9"><text:span text:style-name="T18">Veuillez compléter le talon ci-dessous pour le faire rapporter </text:span><text:span text:style-name="T19">au collège</text:span><text:span text:style-name="T18"> par votre enfant, <text:line-break/>pour le cours de </text:span><text:span text:style-name="T20">SVT de la semaine du 1</text:span><text:span text:style-name="T22">6</text:span><text:span text:style-name="T20"> au </text:span><text:span text:style-name="T22">19</text:span><text:span text:style-name="T20"> </text:span><text:span text:style-name="T21">février</text:span><text:span text:style-name="T20"> 201</text:span><text:span text:style-name="T23">5</text:span><text:span text:style-name="T20">.<text:line-break/>Je dois ê</text:span><text:span text:style-name="T18">tre en possession de ce document avant le départ, faute de quoi votre enfant ne sera pas admis à participer à la sortie.</text:span> </text:p>
      <text:p text:style-name="P9"/>
      <text:p text:style-name="P9">Je vous remercie.</text:p>
      <text:p text:style-name="P5"><text:tab/><text:tab/><text:tab/></text:p>
      <text:p text:style-name="P6">L’enseignant<text:span text:style-name="T24"> de SVT de la classe</text:span>: M Pérus Boris </text:p>
      <text:p text:style-name="P6"/>
      <text:p text:style-name="P6"/>
      <text:p text:style-name="P6"/>
      <text:p text:style-name="P6"/>
      <text:p text:style-name="P6"/>
      <text:p text:style-name="P5"> ------------------------------------------------------------------------------------------------------------------------</text:p>
      <text:p text:style-name="P7">Autorisation parentale</text:p>
      <text:p text:style-name="P7"/>
      <text:p text:style-name="P10">Je soussigné(e), ...................................................., responsable légal de l’enfant ............................................ déclare avoir été informé(e) de l’organisation de la sortie du ................................... à .........................................</text:p>
      <text:p text:style-name="P10">et de toutes ses modalités.</text:p>
      <text:p text:style-name="P8">J’atteste que mon enfant est couvert par une assurance en responsabilité civile et individuelle accident corporel.</text:p>
      <text:p text:style-name="P8">J’autorise les responsables à prendre toutes les dispositions nécessaires en cas d’accident ou de problème concernant la santé et à la sécurité de mon enfant, et à faire procéder aux interventions nécessaires en cas d’urgence.</text:p>
      <text:p text:style-name="P10">Personne(s) responsable(s) à joindre pendant la sortie en cas d’urgence :</text:p>
      <text:p text:style-name="P10">Nom et Prénom : ................................................ N° de téléphone : ........................... ou ……………………………</text:p>
      <text:p text:style-name="P10">Nom et Prénom : ................................................ N° de téléphone : ........................... ou ……………………………</text:p>
      <text:p text:style-name="P10">Autres renseignements utiles  : ............................................................................................…………….............…..</text:p>
      <text:p text:style-name="P10">……………………………………………………………………………………………………………………………………..</text:p>
      <text:p text:style-name="P17">Fait à ………………………….., le ............................................<text:tab/>Signature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épertoire" style:family="paragraph" style:parent-style-name="Standard">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élémentaire VICTOR HUGO</dc:title>
    <meta:initial-creator>UMHAUER</meta:initial-creator>
    <meta:creation-date>2005-08-23T22:12:00</meta:creation-date>
    <dc:date>2014-12-01T21:43:29.363204123</dc:date>
    <meta:editing-cycles>23</meta:editing-cycles>
    <meta:editing-duration>PT1H11M1S</meta:editing-duration>
    <meta:print-date>2005-08-23T19:12:00</meta:print-date>
    <meta:generator>LibreOffice/4.2.7.2$Linux_X86_64 LibreOffice_project/420m0$Build-2</meta:generator>
    <dc:creator>Boris </dc:creator>
    <meta:document-statistic meta:table-count="0" meta:image-count="0" meta:object-count="0" meta:page-count="1" meta:paragraph-count="28" meta:word-count="427" meta:character-count="3447" meta:non-whitespace-character-count="2874"/>
  </office:meta>
</office:document-meta>
</file>