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40pt" fo:font-weight="normal" officeooo:rsid="0015e198" officeooo:paragraph-rsid="0015e198" style:font-size-asian="35pt" style:font-weight-asian="normal" style:font-size-complex="4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40pt" fo:font-weight="normal" officeooo:rsid="0016463d" officeooo:paragraph-rsid="0016463d" style:font-size-asian="35pt" style:font-weight-asian="normal" style:font-size-complex="4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40pt" fo:font-weight="normal" officeooo:rsid="0016f535" officeooo:paragraph-rsid="0016f535" style:font-size-asian="35pt" style:font-weight-asian="normal" style:font-size-complex="4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40pt" fo:font-weight="normal" officeooo:rsid="00171a4f" officeooo:paragraph-rsid="00171a4f" style:font-size-asian="35pt" style:font-weight-asian="normal" style:font-size-complex="4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40pt" fo:font-weight="normal" officeooo:rsid="0018e247" officeooo:paragraph-rsid="0018e247" style:font-size-asian="35pt" style:font-weight-asian="normal" style:font-size-complex="4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40pt" fo:font-weight="normal" officeooo:rsid="0019700a" officeooo:paragraph-rsid="0018e247" style:font-size-asian="35pt" style:font-weight-asian="normal" style:font-size-complex="4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48pt" fo:font-weight="normal" officeooo:rsid="0015e198" officeooo:paragraph-rsid="0015e198" style:font-size-asian="48pt" style:font-weight-asian="normal" style:font-size-complex="48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60pt" fo:font-weight="bold" officeooo:rsid="0015e198" officeooo:paragraph-rsid="0015e198" style:font-size-asian="60pt" style:font-weight-asian="bold" style:font-size-complex="6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60pt" fo:font-weight="bold" officeooo:rsid="0015e198" officeooo:paragraph-rsid="0015e198" style:font-size-asian="60pt" style:font-weight-asian="bold" style:font-size-complex="6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60pt" fo:font-weight="bold" officeooo:rsid="0016f535" officeooo:paragraph-rsid="0016f535" style:font-size-asian="52.5pt" style:font-weight-asian="bold" style:font-size-complex="6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60pt" fo:font-weight="bold" officeooo:rsid="00171a4f" officeooo:paragraph-rsid="00171a4f" style:font-size-asian="52.5pt" style:font-weight-asian="bold" style:font-size-complex="6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60pt" fo:font-weight="bold" officeooo:rsid="0019700a" officeooo:paragraph-rsid="0019700a" style:font-size-asian="52.5pt" style:font-weight-asian="bold" style:font-size-complex="60pt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paragraph-rsid="0016f535"/>
    </style:style>
    <style:style style:name="T1" style:family="text">
      <style:text-properties style:text-underline-style="solid" style:text-underline-width="auto" style:text-underline-color="font-color" officeooo:rsid="0018e24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e247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ize="40pt" fo:font-style="normal" style:text-underline-style="none" fo:font-weight="normal" officeooo:rsid="0016f535" style:font-size-asian="35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size="40pt" fo:font-style="normal" style:text-underline-style="none" fo:font-weight="normal" officeooo:rsid="00171a4f" style:font-size-asian="35pt" style:font-style-asian="normal" style:font-weight-asian="normal" style:font-size-complex="40pt" style:font-style-complex="normal" style:font-weight-complex="normal"/>
    </style:style>
    <style:style style:name="T8" style:family="text">
      <style:text-properties officeooo:rsid="0018e247"/>
    </style:style>
    <style:style style:name="T9" style:family="text">
      <style:text-properties officeooo:rsid="0019ac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nigmas del lunes 8 de abril</text:p>
      <text:p text:style-name="P9"/>
      <text:p text:style-name="P1">Era un humorista francés. Nació en 1944 y murió el 19 de junio de 1986, en un accidente de moto. Creó « bancos de comida » para la gente pobre. Fue también actor y escribió canciones.</text:p>
      <text:p text:style-name="P1"/>
      <text:p text:style-name="P1"/>
      <text:p text:style-name="P2">Nació el 18 de de julio de 1918 en Mvezo. Se pasó la vida luchando contra la segregación racial y estuvo encarcelado durante 27 años. Obtuvo el premio nobel de la paz, un año antes de ser elegido presidente de su país.</text:p>
      <text:p text:style-name="P2"/>
      <text:p text:style-name="P2"/>
      <text:p text:style-name="P10"><text:soft-page-break/>Enigmas del martes 9 de abril</text:p>
      <text:p text:style-name="P3"/>
      <text:p text:style-name="P3">Nació en Málaga, en el sur de España. Fue pintor, dibujante, escultor y grabador. Aunque era español, pasó la m<text:span text:style-name="T9">a</text:span>yor parte de su vida en Francia y le apasionaba la corrida. Pintó el famoso cuadro <text:span text:style-name="T4">Guernica</text:span><text:span text:style-name="T5">.</text:span></text:p>
      <text:p text:style-name="P3"><text:span text:style-name="T5"/></text:p>
      <text:p text:style-name="P3"><text:span text:style-name="T5"/></text:p>
      <text:p text:style-name="P13"><text:span text:style-name="T6">Nació el 20 de abril en Braunau am Inn. </text:span><text:span text:style-name="T7">Político, militar, pintor y escritor, fue la figura central del régimen totalitario durante el período conocido como el Tercer Reich. Se suicidó en 1945.</text:span></text:p>
      <text:p text:style-name="P3"><text:span text:style-name="T5"/></text:p>
      <text:p text:style-name="P7"/>
      <text:p text:style-name="P11"><text:soft-page-break/>Enigmas del miércoles 10 de abril</text:p>
      <text:p text:style-name="P11"/>
      <text:p text:style-name="P4">Nació en 1802. Fue poeta, escritor, dramaturgo, dibujante y una <text:span text:style-name="T8">gran</text:span> figura pública. Escribió muchos libros famosos, <text:span text:style-name="T8">tal como </text:span><text:span text:style-name="T1">Les misérables</text:span><text:span text:style-name="T3">.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5"><text:span text:style-name="T2">Nació en 1869 y murió el treinta de enero de 1948. Fue un hombre político y un guía espiritual, y dedicó su vida a la lucha para la independencia de India. Representa una figura de la paz para muchos, en el mundo.</text:span></text:p>
      <text:p text:style-name="P5"><text:span text:style-name="T2"/></text:p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08:10:58.177743237</meta:creation-date>
    <dc:date>2019-04-05T09:05:14.052356927</dc:date>
    <meta:editing-duration>PT6M43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3" meta:paragraph-count="9" meta:word-count="228" meta:character-count="1242" meta:non-whitespace-character-count="1023"/>
  </office:meta>
</office:document-meta>
</file>