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7cm" fo:margin-left="0.116cm" table:align="left"/>
    </style:style>
    <style:style style:name="Tableau1.A" style:family="table-column">
      <style:table-column-properties style:column-width="16.907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1" fo:font-size="11pt" style:font-size-asian="11pt" style:font-size-complex="11pt"/>
    </style:style>
    <style:style style:name="P2" style:family="paragraph" style:parent-style-name="Standard">
      <style:text-properties style:font-name="Times New Roman1" fo:font-size="11pt" officeooo:paragraph-rsid="001c2da2" style:font-size-asian="11pt" style:font-size-complex="11pt"/>
    </style:style>
    <style:style style:name="P3" style:family="paragraph" style:parent-style-name="Standard">
      <style:text-properties style:font-name="Times New Roman1" fo:font-size="11pt" officeooo:paragraph-rsid="001e5747" style:font-size-asian="11pt" style:font-size-complex="11pt"/>
    </style:style>
    <style:style style:name="P4" style:family="paragraph" style:parent-style-name="Standard">
      <style:text-properties style:font-name="Times New Roman1" fo:font-size="11pt" officeooo:paragraph-rsid="0020ee50" style:font-size-asian="11pt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1.005cm"/>
        </style:tab-stops>
      </style:paragraph-properties>
      <style:text-properties style:font-name="Times New Roman1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Times New Roman1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Times New Roman1" fo:font-size="11pt" officeooo:paragraph-rsid="002247f7" style:font-size-asian="11pt" style:font-size-complex="11pt"/>
    </style:style>
    <style:style style:name="P8" style:family="paragraph" style:parent-style-name="Standard">
      <style:text-properties style:font-name="Times New Roman1" fo:font-size="11pt" officeooo:rsid="001c2da2" officeooo:paragraph-rsid="001c2da2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0cm"/>
          <style:tab-stop style:position="1.429cm"/>
        </style:tab-stops>
      </style:paragraph-properties>
      <style:text-properties style:font-name="Times New Roman1" fo:font-size="11pt" style:font-size-asian="11pt" style:font-size-complex="11pt"/>
    </style:style>
    <style:style style:name="P10" style:family="paragraph" style:parent-style-name="Standard">
      <style:text-properties style:font-name="Times New Roman1" fo:font-size="11pt" officeooo:paragraph-rsid="0026a46e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Times New Roman1" fo:font-size="11pt" officeooo:rsid="002cc5cd" officeooo:paragraph-rsid="002cc5cd" style:font-size-asian="11pt" style:font-size-complex="11pt"/>
    </style:style>
    <style:style style:name="P12" style:family="paragraph" style:parent-style-name="Standard">
      <style:text-properties style:font-name="Times New Roman1" fo:font-size="11pt" officeooo:rsid="002cc5cd" officeooo:paragraph-rsid="002cc5cd" style:font-size-asian="11pt" style:font-size-complex="11pt"/>
    </style:style>
    <style:style style:name="P13" style:family="paragraph" style:parent-style-name="Standard"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text-properties style:font-name="Times New Roman1" fo:font-size="7pt" style:font-size-asian="6.09999990463257pt" style:font-size-complex="7pt"/>
    </style:style>
    <style:style style:name="P15" style:family="paragraph" style:parent-style-name="Standard">
      <style:text-properties style:font-name="Times New Roman1" fo:font-size="6pt" style:font-size-asian="5.25pt" style:font-size-complex="6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style:font-name="Times New Roman1" fo:font-size="6pt" style:text-underline-style="solid" style:text-underline-width="auto" style:text-underline-color="font-color" fo:font-weight="normal" officeooo:rsid="002247f7" officeooo:paragraph-rsid="002247f7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Times New Roman1" fo:font-size="14pt" style:text-underline-style="none" style:font-size-asian="14pt" style:font-size-complex="14pt"/>
    </style:style>
    <style:style style:name="P18" style:family="paragraph" style:parent-style-name="Standard">
      <style:text-properties style:font-name="Times New Roman1" fo:font-size="13pt" style:font-size-asian="13pt" style:font-size-complex="13pt"/>
    </style:style>
    <style:style style:name="P19" style:family="paragraph" style:parent-style-name="Standard">
      <style:paragraph-properties fo:text-align="start" style:justify-single-word="false">
        <style:tab-stops>
          <style:tab-stop style:position="0.979cm"/>
        </style:tab-stops>
      </style:paragraph-properties>
      <style:text-properties style:font-name="Times New Roman1" fo:font-size="13pt" style:text-underline-style="none" fo:font-weight="bold" officeooo:rsid="002247f7" officeooo:paragraph-rsid="003aebb6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Times New Roman1" fo:font-size="10pt" style:font-size-asian="10pt" style:font-size-complex="10pt"/>
    </style:style>
    <style:style style:name="P21" style:family="paragraph" style:parent-style-name="Standard">
      <style:text-properties style:font-name="Times New Roman1" fo:font-size="10pt" officeooo:rsid="003c938b" officeooo:paragraph-rsid="003c938b" style:font-size-asian="10pt" style:font-size-complex="10pt"/>
    </style:style>
    <style:style style:name="P22" style:family="paragraph" style:parent-style-name="Standard">
      <style:text-properties style:use-window-font-color="true" loext:opacity="0%" style:font-name="Times New Roman1" fo:font-size="11pt" officeooo:rsid="0027c37c" officeooo:paragraph-rsid="0027c37c" fo:background-color="transparent" style:font-size-asian="11pt" style:font-size-complex="11pt"/>
    </style:style>
    <style:style style:name="P23" style:family="paragraph" style:parent-style-name="Standard">
      <style:text-properties style:use-window-font-color="true" loext:opacity="0%" style:font-name="Times New Roman1" fo:font-size="11pt" fo:font-style="italic" fo:font-weight="bold" officeooo:rsid="0027c37c" officeooo:paragraph-rsid="0027c37c" fo:background-color="transparent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text-properties fo:color="#c9211e" loext:opacity="100%" style:font-name="Times New Roman1" fo:font-size="10pt" fo:font-weight="bold" officeooo:rsid="003c938b" officeooo:paragraph-rsid="003c938b" style:font-size-asian="10pt" style:font-weight-asian="bold" style:font-size-complex="10pt" style:font-weight-complex="bold"/>
    </style:style>
    <style:style style:name="P25" style:family="paragraph" style:parent-style-name="Text_20_body">
      <style:text-properties style:use-window-font-color="true" loext:opacity="0%" style:font-name="Times New Roman1" fo:font-size="11pt" fo:background-color="transparent" style:font-size-asian="11pt" style:font-size-complex="11pt"/>
    </style:style>
    <style:style style:name="P26" style:family="paragraph" style:parent-style-name="Text_20_body">
      <style:paragraph-properties fo:text-align="center" style:justify-single-word="false"/>
      <style:text-properties style:font-name="Times New Roman1" fo:font-size="18pt" fo:font-weight="bold" officeooo:rsid="0017b74b" officeooo:paragraph-rsid="003173de" style:font-size-asian="18pt" style:font-weight-asian="bold" style:font-size-complex="18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Times New Roman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8" style:family="paragraph" style:parent-style-name="Text_20_body">
      <style:paragraph-properties fo:text-align="end" style:justify-single-word="false"/>
      <style:text-properties style:font-name="Times New Roman1" fo:font-size="10.5pt" style:text-underline-style="none" fo:font-weight="bold" officeooo:rsid="0027c37c" officeooo:paragraph-rsid="0027c37c" style:font-size-asian="9.14999961853027pt" style:font-weight-asian="bold" style:font-size-complex="10.5pt" style:font-weight-complex="bold"/>
    </style:style>
    <style:style style:name="P29" style:family="paragraph" style:parent-style-name="Text_20_body">
      <style:text-properties style:font-name="Times New Roman1" officeooo:rsid="0017b74b" officeooo:paragraph-rsid="0017b74b"/>
    </style:style>
    <style:style style:name="P30" style:family="paragraph" style:parent-style-name="Text_20_body">
      <style:text-properties style:font-name="Times New Roman1" officeooo:rsid="003eeca0" officeooo:paragraph-rsid="003eeca0"/>
    </style:style>
    <style:style style:name="P31" style:family="paragraph" style:parent-style-name="Text_20_body">
      <style:paragraph-properties fo:text-align="center" style:justify-single-word="false"/>
      <style:text-properties fo:font-size="11pt" officeooo:paragraph-rsid="003eeca0" style:font-size-asian="11pt" style:font-size-complex="11pt"/>
    </style:style>
    <style:style style:name="P32" style:family="paragraph" style:parent-style-name="Standard">
      <style:paragraph-properties fo:text-align="start" style:justify-single-word="false" fo:break-before="page">
        <style:tab-stops>
          <style:tab-stop style:position="0.979cm"/>
        </style:tab-stops>
      </style:paragraph-properties>
      <style:text-properties style:font-name="Times New Roman1" fo:font-size="14pt" officeooo:paragraph-rsid="003aebb6" style:font-size-asian="14pt" style:font-size-complex="14pt"/>
    </style:style>
    <style:style style:name="T1" style:family="text">
      <style:text-properties officeooo:rsid="001c2da2"/>
    </style:style>
    <style:style style:name="T2" style:family="text">
      <style:text-properties style:font-name="Wingdings" officeooo:rsid="001da85c" style:font-name-asian="Wingdings" style:font-name-complex="Wingdings"/>
    </style:style>
    <style:style style:name="T3" style:family="text">
      <style:text-properties style:font-name="Wingdings" officeooo:rsid="001e5747" style:font-name-asian="Wingdings" style:font-name-complex="Wingdings"/>
    </style:style>
    <style:style style:name="T4" style:family="text">
      <style:text-properties style:font-name="Wingdings" officeooo:rsid="001f2aa9" style:font-name-asian="Wingdings" style:font-name-complex="Wingdings"/>
    </style:style>
    <style:style style:name="T5" style:family="text">
      <style:text-properties style:font-name="Wingdings" officeooo:rsid="001fefe3" style:font-name-asian="Wingdings" style:font-name-complex="Wingdings"/>
    </style:style>
    <style:style style:name="T6" style:family="text">
      <style:text-properties style:font-name="Wingdings" officeooo:rsid="0020ee50" style:font-name-asian="Wingdings" style:font-name-complex="Wingdings"/>
    </style:style>
    <style:style style:name="T7" style:family="text">
      <style:text-properties style:font-name="Wingdings" officeooo:rsid="002247f7" style:font-name-asian="Wingdings" style:font-name-complex="Wingdings"/>
    </style:style>
    <style:style style:name="T8" style:family="text">
      <style:text-properties style:font-name="Wingdings" officeooo:rsid="0023bc56" style:font-name-asian="Wingdings" style:font-name-complex="Wingdings"/>
    </style:style>
    <style:style style:name="T9" style:family="text">
      <style:text-properties style:font-name="Times New Roman" officeooo:rsid="0023bc56" style:font-name-asian="Times New Roman" style:font-name-complex="Times New Roman"/>
    </style:style>
    <style:style style:name="T10" style:family="text">
      <style:text-properties style:font-name="Times New Roman" officeooo:rsid="002acdc8" style:font-name-asian="Times New Roman" style:font-name-complex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2dc642"/>
    </style:style>
    <style:style style:name="T14" style:family="text">
      <style:text-properties fo:font-size="14pt" style:text-underline-style="none" fo:font-weight="bold" officeooo:rsid="001e2e2d" style:font-size-asian="14pt" style:font-weight-asian="bold" style:font-size-complex="14pt" style:font-weight-complex="bold"/>
    </style:style>
    <style:style style:name="T15" style:family="text">
      <style:text-properties fo:font-size="14pt" style:text-underline-style="none" fo:font-weight="bold" officeooo:rsid="002247f7" style:font-size-asian="14pt" style:font-weight-asian="bold" style:font-size-complex="14pt" style:font-weight-complex="bold"/>
    </style:style>
    <style:style style:name="T16" style:family="text">
      <style:text-properties officeooo:rsid="001e5747"/>
    </style:style>
    <style:style style:name="T17" style:family="text">
      <style:text-properties officeooo:rsid="001f2aa9"/>
    </style:style>
    <style:style style:name="T18" style:family="text">
      <style:text-properties officeooo:rsid="001fefe3"/>
    </style:style>
    <style:style style:name="T19" style:family="text">
      <style:text-properties officeooo:rsid="001fefe3" style:font-name-asian="SimSun" style:font-name-complex="Mangal"/>
    </style:style>
    <style:style style:name="T20" style:family="text">
      <style:text-properties officeooo:rsid="00205911" style:font-name-asian="SimSun" style:font-name-complex="Mangal"/>
    </style:style>
    <style:style style:name="T21" style:family="text">
      <style:text-properties officeooo:rsid="0020ee50" style:font-name-asian="SimSun" style:font-name-complex="Mangal"/>
    </style:style>
    <style:style style:name="T22" style:family="text">
      <style:text-properties officeooo:rsid="0020ee50"/>
    </style:style>
    <style:style style:name="T23" style:family="text">
      <style:text-properties officeooo:rsid="002247f7"/>
    </style:style>
    <style:style style:name="T24" style:family="text">
      <style:text-properties officeooo:rsid="00228641"/>
    </style:style>
    <style:style style:name="T25" style:family="text">
      <style:text-properties officeooo:rsid="0023bc56"/>
    </style:style>
    <style:style style:name="T26" style:family="text">
      <style:text-properties officeooo:rsid="0025bc2e"/>
    </style:style>
    <style:style style:name="T27" style:family="text">
      <style:text-properties officeooo:rsid="00269327"/>
    </style:style>
    <style:style style:name="T28" style:family="text">
      <style:text-properties officeooo:rsid="0026a46e"/>
    </style:style>
    <style:style style:name="T29" style:family="text">
      <style:text-properties officeooo:rsid="0027c37c"/>
    </style:style>
    <style:style style:name="T30" style:family="text">
      <style:text-properties officeooo:rsid="002cc5cd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officeooo:rsid="002247f7" style:font-size-asian="13pt" style:font-size-complex="13pt"/>
    </style:style>
    <style:style style:name="T33" style:family="text">
      <style:text-properties fo:font-size="13pt" officeooo:rsid="0026a46e" style:font-size-asian="13pt" style:font-size-complex="13pt"/>
    </style:style>
    <style:style style:name="T3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5" style:family="text">
      <style:text-properties fo:font-size="13pt" style:text-underline-style="solid" style:text-underline-width="auto" style:text-underline-color="font-color" fo:font-weight="bold" officeooo:rsid="001e2e2d" style:font-size-asian="13pt" style:font-weight-asian="bold" style:font-size-complex="13pt" style:font-weight-complex="bold"/>
    </style:style>
    <style:style style:name="T36" style:family="text">
      <style:text-properties fo:font-size="13pt" style:text-underline-style="solid" style:text-underline-width="auto" style:text-underline-color="font-color" fo:font-weight="bold" officeooo:rsid="002247f7" style:font-size-asian="13pt" style:font-weight-asian="bold" style:font-size-complex="13pt" style:font-weight-complex="bold"/>
    </style:style>
    <style:style style:name="T37" style:family="text">
      <style:text-properties fo:font-size="13pt" style:text-underline-style="solid" style:text-underline-width="auto" style:text-underline-color="font-color" fo:font-weight="bold" officeooo:rsid="0026a46e" style:font-size-asian="13pt" style:font-weight-asian="bold" style:font-size-complex="13pt" style:font-weight-complex="bold"/>
    </style:style>
    <style:style style:name="T38" style:family="text">
      <style:text-properties fo:font-size="13pt" style:text-underline-style="solid" style:text-underline-width="auto" style:text-underline-color="font-color" fo:font-weight="bold" officeooo:rsid="002cc5cd" style:font-size-asian="13pt" style:font-weight-asian="bold" style:font-size-complex="13pt" style:font-weight-complex="bold"/>
    </style:style>
    <style:style style:name="T39" style:family="text">
      <style:text-properties fo:font-size="13pt" style:text-underline-style="solid" style:text-underline-width="auto" style:text-underline-color="font-color" fo:font-weight="bold" officeooo:rsid="002dc642" style:font-size-asian="13pt" style:font-weight-asian="bold" style:font-size-complex="13pt" style:font-weight-complex="bold"/>
    </style:style>
    <style:style style:name="T40" style:family="text">
      <style:text-properties fo:font-size="13pt" style:text-underline-style="none" fo:font-weight="bold" officeooo:rsid="002247f7" style:font-size-asian="13pt" style:font-weight-asian="bold" style:font-size-complex="13pt" style:font-weight-complex="bold"/>
    </style:style>
    <style:style style:name="T41" style:family="text">
      <style:text-properties officeooo:rsid="002dc642"/>
    </style:style>
    <style:style style:name="T42" style:family="text">
      <style:text-properties officeooo:rsid="003173de"/>
    </style:style>
    <style:style style:name="T43" style:family="text">
      <style:text-properties officeooo:rsid="00349ce0"/>
    </style:style>
    <style:style style:name="T44" style:family="text">
      <style:text-properties officeooo:rsid="00362b71"/>
    </style:style>
    <style:style style:name="T45" style:family="text">
      <style:text-properties officeooo:rsid="0037acb6"/>
    </style:style>
    <style:style style:name="T46" style:family="text">
      <style:text-properties fo:color="#c9211e" loext:opacity="100%"/>
    </style:style>
    <style:style style:name="T47" style:family="text">
      <style:text-properties fo:color="#c9211e" loext:opacity="100%" officeooo:rsid="003c938b"/>
    </style:style>
    <style:style style:name="T48" style:family="text">
      <style:text-properties fo:color="#c9211e" loext:opacity="100%" fo:font-weight="bold" style:font-weight-asian="bold" style:font-weight-complex="bold"/>
    </style:style>
    <style:style style:name="T49" style:family="text">
      <style:text-properties fo:color="#c9211e" loext:opacity="100%" fo:font-weight="bold" officeooo:rsid="003c938b" style:font-weight-asian="bold" style:font-weight-complex="bold"/>
    </style:style>
    <style:style style:name="T50" style:family="text">
      <style:text-properties fo:color="#c9211e" loext:opacity="100%" fo:font-weight="bold" officeooo:rsid="003d7b11" style:font-weight-asian="bold" style:font-weight-complex="bold"/>
    </style:style>
    <style:style style:name="T51" style:family="text">
      <style:text-properties fo:color="#c9211e" loext:opacity="100%" style:font-name="Times New Roman1" style:text-underline-style="solid" style:text-underline-width="auto" style:text-underline-color="font-color" fo:font-weight="bold" officeooo:rsid="003c938b" style:font-weight-asian="bold" style:font-weight-complex="bold"/>
    </style:style>
    <style:style style:name="T52" style:family="text">
      <style:text-properties fo:color="#c9211e" loext:opacity="100%" style:font-name="Times New Roman1" style:text-underline-style="solid" style:text-underline-width="auto" style:text-underline-color="font-color" fo:font-weight="bold" officeooo:rsid="003173de" style:font-weight-asian="bold" style:font-weight-complex="bold"/>
    </style:style>
    <style:style style:name="T53" style:family="text">
      <style:text-properties officeooo:rsid="003eeca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née 20<text:span text:style-name="T44">21</text:span>/<text:span text:style-name="T42">2</text:span>0<text:span text:style-name="T43">22</text:span></text:p>
      <text:p text:style-name="P27">Service médical en faveur des élèves</text:p>
      <text:p text:style-name="P29">Etabli<text:span text:style-name="T29">s</text:span>sement scolaire : <text:span text:style-name="T45">Lycee de VUE BELLE</text:span></text:p>
      <text:p text:style-name="P30">Classes concernées : 1MMVF, 1TAD, 1AEPE, 1ATMFC, <text:s/>1PSR, 2ASSP</text:p>
      <text:p text:style-name="P26">Questionnaire médical à remplir par les parents</text:p>
      <text:p text:style-name="P31"><text:span text:style-name="T52">A rapporter obligatoirement </text:span><text:span text:style-name="T51">le jour de votre inscription au lycée sous enveloppe cachetée <text:line-break/>au nom du médecin de l’éducation nationale</text:span></text:p>
      <text:section text:style-name="Sect1" text:name="outerContainer">
        <text:section text:style-name="Sect1" text:name="mainContainer">
          <text:section text:style-name="Sect1" text:name="viewerContainer">
            <text:section text:style-name="Sect1" text:name="viewer">
              <text:section text:style-name="Sect1" text:name="pageContainer1">
                <table:table table:name="Tableau1" table:style-name="Tableau1">
                  <table:table-column table:style-name="Tableau1.A"/>
                  <table:table-row table:style-name="TableLine2691309323504">
                    <table:table-cell table:style-name="Tableau1.A1" office:value-type="string">
                      <text:p text:style-name="P22">Votre enfant, dans le cadre de sa formation professionnelle, aura à travailler sur des machines dangereuses ou à utiliser des produits dangereux.</text:p>
                      <text:p text:style-name="P22"><text:span text:style-name="T53">Étant</text:span> mineur, il doit obtenir une autorisation de l’inspection du travail pour ces travaux qui sont normale-ment interdits aux jeunes de moins de 18 ans (article R 234-22 du code du travail). L’avis du médecin de l’éducation nationale est obligatoire.</text:p>
                      <text:p text:style-name="P22">A cet effet, il vous est demandé de remplir le questionnaire ci-dessous destiné au médecin en charge d’examiner votre enfant.</text:p>
                      <text:p text:style-name="P23">Vos réponses sont strictement confidentielles, soumises au secret médical.</text:p>
                    </table:table-cell>
                  </table:table-row>
                </table:table>
                <text:p text:style-name="P25"/>
                <text:p text:style-name="P1">NOM et Prénom de l’<text:span text:style-name="T1">élève : </text:span>______________________ <text:s text:c="13"/>Classe ____________________________</text:p>
                <text:p text:style-name="P1">Né(e) le : ______________________________________________________________________________</text:p>
                <text:p text:style-name="P1">Adresse : ______________________________________________________________________________</text:p>
                <text:p text:style-name="P8">Téléphone(s) : __________________________________________________________________________</text:p>
                <text:p text:style-name="P2"/>
                <text:p text:style-name="P2"/>
                <text:p text:style-name="P1">Le père est - il en bonne santé ? <text:s text:c="6"/>oui <text:s/><text:span text:style-name="T2"></text:span> <text:s text:c="5"/>non <text:s/><text:span text:style-name="T2"></text:span> <text:s text:c="15"/>Profession __________________________</text:p>
                <text:p text:style-name="P1">La mère est - elle en bonne santé ? <text:s/>oui <text:s/><text:span text:style-name="T2"></text:span> <text:s text:c="5"/>non <text:s text:c="2"/><text:span text:style-name="T2"></text:span> <text:s text:c="14"/>Profession __________________________</text:p>
                <text:p text:style-name="P1">Nombre de frères et sœurs : _______________________________________________________________</text:p>
                <text:p text:style-name="P1"/>
                <text:p text:style-name="P1">Nom et coordonnées du médecin traitant : ____________________________________________________</text:p>
                <text:p text:style-name="P1"/>
              </text:section>
              <text:section text:style-name="Sect1" text:name="pageContainer2">
                <text:p text:style-name="P5"><text:span text:style-name="T14"><text:tab/></text:span><text:span text:style-name="T35">1. </text:span><text:span text:style-name="T34">M</text:span><text:span text:style-name="T35">aladies</text:span><text:span text:style-name="T34"> présentées antérieurement par votre enfant :</text:span></text:p>
                <text:p text:style-name="P15"/>
                <text:p text:style-name="P1"/>
                <text:p text:style-name="P3"><text:span text:style-name="T16">a-t-il déjà fait des convulsions ? <text:s text:c="20"/>n</text:span>on <text:s/><text:span text:style-name="T3"></text:span> <text:s text:c="5"/>oui <text:s/><text:span text:style-name="T3"></text:span> <text:s text:c="5"/><text:span text:style-name="T16">si oui, à quel âge ? </text:span>__________________</text:p>
                <text:p text:style-name="P1"/>
                <text:p text:style-name="P1"><text:span text:style-name="T17">a-t-il eu d’a</text:span>utres maladies neurologiques ? , <text:s/><text:span text:style-name="T17">non <text:s/></text:span><text:span text:style-name="T4"></text:span><text:span text:style-name="T17"> <text:s text:c="5"/>oui <text:s/></text:span><text:span text:style-name="T4"></text:span></text:p>
                <text:p text:style-name="P1"><text:s text:c="90"/><text:span text:style-name="T17">s’agissait-il d’une méningite ? Oui <text:s/></text:span><text:span text:style-name="T4"></text:span><text:span text:style-name="T17"> <text:s text:c="6"/>non <text:s/></text:span><text:span text:style-name="T4"></text:span></text:p>
                <text:p text:style-name="P1"/>
                <text:p text:style-name="P1"><text:span text:style-name="T18">a-t-il eu des m</text:span>aladies respiratoires ou allergiques ? <text:s text:c="5"/><text:span text:style-name="T18">non </text:span><text:span text:style-name="T5"></text:span><text:span text:style-name="T18"> <text:s text:c="5"/>oui <text:s/></text:span><text:span text:style-name="T5"></text:span><text:span text:style-name="T19"> <text:s text:c="4"/></text:span><text:span text:style-name="T20">précisez : __________________</text:span></text:p>
                <text:p text:style-name="P1"><text:s text:c="135"/>__________________</text:p>
                <text:p text:style-name="P1"><text:span text:style-name="T22">a-t-il fait des o</text:span>tites à répétions ? <text:s text:c="2"/><text:span text:style-name="T22">non <text:s/></text:span><text:span text:style-name="T6"></text:span><text:span text:style-name="T22"> <text:s text:c="7"/>oui <text:s/></text:span><text:span text:style-name="T6"></text:span></text:p>
                <text:p text:style-name="P1"/>
                <text:p text:style-name="P1"><text:span text:style-name="T22">a-t-il eu des problèmes </text:span>de hanche ou d<text:span text:style-name="T22">e</text:span> dos ? <text:s text:c="4"/><text:span text:style-name="T22">non <text:s/></text:span><text:span text:style-name="T6"></text:span><text:span text:style-name="T22"> <text:s text:c="7"/>oui <text:s/></text:span><text:span text:style-name="T6"></text:span></text:p>
                <text:p text:style-name="P1"/>
                <text:p text:style-name="P1">Autres maladies importantes : ______________________________________________________________</text:p>
                <text:p text:style-name="P1"/>
                <text:p text:style-name="P1"><text:span text:style-name="T22">a-</text:span>t-il <text:span text:style-name="T22">eu </text:span><text:s/><text:span text:style-name="T22">des </text:span>accidents ? <text:s text:c="29"/><text:span text:style-name="T22">non <text:s/></text:span><text:span text:style-name="T6"></text:span><text:span text:style-name="T22"> <text:s text:c="8"/>oui <text:s/></text:span><text:span text:style-name="T6"></text:span><text:span text:style-name="T21"> <text:s text:c="4"/>précisez : __________________________</text:span></text:p>
                <text:p text:style-name="P1"><text:s text:c="121"/>__________________________</text:p>
                <text:p text:style-name="P4">-</text:p>
                <text:p text:style-name="P4"><text:span text:style-name="T22">a-</text:span>t-il été hospitalisé, voire opéré ? <text:s text:c="13"/>non <text:s text:c="2"/><text:span text:style-name="T6"></text:span> <text:s text:c="8"/>oui <text:s/><text:span text:style-name="T6"></text:span> <text:s text:c="3"/><text:span text:style-name="T22">p</text:span>récisez : __________________________ </text:p>
                <text:p text:style-name="P1"><text:s text:c="121"/>__________________________</text:p>
                <text:p text:style-name="P1"/>
                <text:p text:style-name="P19"><text:tab/></text:p>
                <text:p text:style-name="P32"><text:span text:style-name="T36">2. Vaccinations </text:span><text:span text:style-name="T40">:</text:span></text:p>
                <text:p text:style-name="P16"/>
                <text:p text:style-name="P20">Il est rappelé que l'autorisation de travail sur machines dangereuses est conditionnée par une situation vaccinale à jour au regard des obligations prévues par la loi. <text:span text:style-name="T47">Dans ce cadre vous devez j</text:span><text:span text:style-name="T49">oindre la copie des <text:s/>vaccinations.</text:span></text:p>
                <text:p text:style-name="P24"/>
                <text:p text:style-name="P21"><text:span text:style-name="T48">Pour les sections </text:span><text:span text:style-name="T50">AEPE, ASSP et ATMF</text:span><text:span text:style-name="T46"> : </text:span>L’élève doit être à jour de son vaccin hépatite B. Dans le cas inverse il doit fournir à la rentrée la sérologie hépatite B.</text:p>
                <text:p text:style-name="P15"/>
                <text:p text:style-name="P7"><text:span text:style-name="T15"><text:tab/></text:span><text:span text:style-name="T36">3. Etat de santé actuel de votre enfant</text:span><text:span text:style-name="T32"> </text:span><text:span text:style-name="T31">:</text:span></text:p>
                <text:p text:style-name="P14"/>
                <text:p text:style-name="P1"><text:span text:style-name="T23">a-t-</text:span>il souvent des rhumes, sinusites, angines, bronchites, otites ? <text:s text:c="3"/><text:span text:style-name="T23">non <text:s/></text:span><text:span text:style-name="T7"></text:span><text:span text:style-name="T23"> <text:s/>oui <text:s/></text:span><text:span text:style-name="T7"></text:span></text:p>
                <text:p text:style-name="P1"/>
                <text:p text:style-name="P1"><text:span text:style-name="T24">actuellement présente-t-il d’a</text:span>utres troubles ? <text:s text:c="2"/><text:span text:style-name="T24">(soulignez et précisez)</text:span></text:p>
                <text:p text:style-name="P15"/>
                <text:p text:style-name="P15"/>
                <text:p text:style-name="P9"><text:span text:style-name="T24"><text:tab/></text:span><text:span text:style-name="T10">- </text:span><text:span text:style-name="T24">a</text:span>sthme : <text:s/>______________________________________________________________________</text:p>
                <text:p text:style-name="P9"/>
                <text:p text:style-name="P9"><text:span text:style-name="T24"><text:tab/>- e</text:span>czéma, Allergie, urticaire : <text:s/>______________________________________________________</text:p>
                <text:p text:style-name="P9"/>
                <text:p text:style-name="P9"><text:span text:style-name="T24"><text:tab/>- p</text:span>ertes de connaissance, malaises : <text:s/>_________________________________________________</text:p>
                <text:p text:style-name="P9"/>
                <text:p text:style-name="P9"><text:span text:style-name="T24"><text:tab/>- problèmes de </text:span>dos ou d’articulations : _______________________________________________</text:p>
                <text:p text:style-name="P9"/>
                <text:p text:style-name="P9"><text:span text:style-name="T24"><text:tab/>- m</text:span>aux de tête : <text:s/>_________________________________________________________________</text:p>
                <text:p text:style-name="P9"/>
                <text:p text:style-name="P9"><text:span text:style-name="T24"><text:tab/>- p</text:span>roblème de vue <text:span text:style-name="T24"> : porte-t-il des lunettes ou des lentilles ? _______________________________</text:span></text:p>
                <text:p text:style-name="P1"/>
              </text:section>
              <text:section text:style-name="Sect1" text:name="pageContainer3">
                <text:p text:style-name="P1"><text:span text:style-name="T25">e</text:span>s<text:span text:style-name="T25">t-</text:span>il souvent absent ? <text:s text:c="5"/><text:span text:style-name="T25">non <text:s/></text:span><text:span text:style-name="T8"></text:span> oui <text:s/><text:span text:style-name="T8"></text:span></text:p>
                <text:p text:style-name="P1"/>
                <text:p text:style-name="P1"><text:span text:style-name="T25">e</text:span>st-il suivi par un médecin, un psychologue, <text:span text:style-name="T25">un psychiatre ? <text:s text:c="4"/>non <text:s/></text:span><text:span text:style-name="T8"></text:span><text:span text:style-name="T25"> <text:s text:c="9"/></text:span>oui <text:s text:c="2"/><text:span text:style-name="T8"></text:span></text:p>
                <text:p text:style-name="P1"/>
                <text:p text:style-name="P1"><text:span text:style-name="T25">s</text:span>uit-<text:span text:style-name="T25">i</text:span>l un traitement ? <text:s text:c="3"/>non <text:s/><text:span text:style-name="T8"></text:span> <text:s text:c="5"/>oui <text:s/><text:span text:style-name="T8"> <text:s/></text:span><text:span text:style-name="T9">p</text:span>récisez __________________________________________</text:p>
                <text:p text:style-name="P1">_______________________________________________________________________________________</text:p>
                <text:p text:style-name="P1"/>
                <text:p text:style-name="P1"><text:span text:style-name="T25">v</text:span>otre enfant <text:span text:style-name="T25">est</text:span>-il intéressé par un métier ? <text:s text:c="5"/><text:span text:style-name="T25">n</text:span>on <text:s/><text:span text:style-name="T8"></text:span> <text:s text:c="3"/>oui <text:s/><text:span text:style-name="T8"> </text:span><text:span text:style-name="T9">p</text:span>récise<text:span text:style-name="T25">z</text:span>____________________________</text:p>
                <text:p text:style-name="P1">_______________________________________________________________________________________</text:p>
                <text:p text:style-name="P1"/>
                <text:p text:style-name="P1">Avez-vous autre chose à signaler ? __________________________________________________________</text:p>
                <text:p text:style-name="P1"><text:s text:c="2"/><text:span text:style-name="T25">(p</text:span>ar exemple: caractère, comportement, Vie familial<text:span text:style-name="T25">e …..)</text:span></text:p>
                <text:p text:style-name="P14"/>
                <text:p text:style-name="P15"/>
                <text:p text:style-name="P1"><text:span text:style-name="T11">Nous vous demandons de confier à votre enfant son carnet de santé et copie de tous documents utiles en votre possession</text:span> (comptes-rendus récents de radiographie, d'examen biologique, rapports médicaux, etc)</text:p>
                <text:p text:style-name="P1"/>
                <text:p text:style-name="P13"><text:span text:style-name="T26">Si v</text:span>o<text:span text:style-name="T26">us</text:span> le souhaitez, le médecin de l'éducation nationale peut vous recevoir sur rendez-vous. Prenez contact à cet effet avec l’<text:span text:style-name="T26">infirmerie de l’établissement scolaire.</text:span></text:p>
                <text:p text:style-name="P1"/>
                <text:p text:style-name="P6"><text:span text:style-name="T30"><text:tab/></text:span><text:span text:style-name="T38">4. scolarité antérieur</text:span><text:span text:style-name="T39">e</text:span></text:p>
                <text:p text:style-name="P6"/>
                <text:p text:style-name="P11">a-t-il bénéficié d’aménagements de sa scolarité ? <text:s/>______________________________________________</text:p>
                <text:p text:style-name="P12">Si oui lesquels : ______________________________________________________ <text:s/><text:span text:style-name="T41">pourquoi ? _________</text:span></text:p>
                <text:p text:style-name="P12">_______________________________________________________________________________________</text:p>
                <text:p text:style-name="P17"><text:span text:style-name="T28"><text:tab/></text:span><text:span text:style-name="T33">5</text:span><text:span text:style-name="T37">. </text:span><text:span text:style-name="T34">I</text:span><text:span text:style-name="T37">nformation importante</text:span><text:span text:style-name="T33"> :</text:span></text:p>
                <text:p text:style-name="P15"/>
                <text:p text:style-name="P18">La consommation de produits psycho actifs (alcool, cannabis, autres drogues) et de certains médicaments peut avoir des conséquences en cas d'utilisation de machines dangereuses ou de conduites d'engins.</text:p>
                <text:p text:style-name="P18">Elle peut ent<text:span text:style-name="T27">r</text:span>aîner une inaptitude à la poursuite de la formation professionnelle dispensée pendant le temps nécessaire.</text:p>
                <text:p text:style-name="P1"/>
                <text:p text:style-name="P1"><text:s text:c="15"/>Je déclare avoir pris connaissance de l'information ci-dessus.</text:p>
                <text:p text:style-name="P1"/>
                <text:p text:style-name="P1">A_________________________________ le_______________________________</text:p>
                <text:p text:style-name="P10"><text:s text:c="21"/><text:span text:style-name="T12">Signature de l'élève,</text:span> <text:s text:c="51"/><text:span text:style-name="T12"><text:s/>Signature des parent</text:span><text:span text:style-name="T13">s</text:span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0.8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09:26:16.532000000</meta:creation-date>
    <meta:editing-duration>PT49M10S</meta:editing-duration>
    <meta:editing-cycles>5</meta:editing-cycles>
    <meta:generator>LibreOffice/7.0.5.2$Windows_X86_64 LibreOffice_project/64390860c6cd0aca4beafafcfd84613dd9dfb63a</meta:generator>
    <meta:print-date>2020-11-02T14:00:11.151000000</meta:print-date>
    <dc:date>2021-04-23T09:24:41.936000000</dc:date>
    <meta:document-statistic meta:table-count="1" meta:image-count="0" meta:object-count="0" meta:page-count="2" meta:paragraph-count="65" meta:word-count="669" meta:character-count="6169" meta:non-whitespace-character-count="4711"/>
  </office:meta>
</office:document-meta>
</file>