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20pt" style:text-underline-style="none" fo:font-weight="normal" officeooo:paragraph-rsid="000939cb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fo:font-size="20pt" style:text-underline-style="none" fo:font-weight="normal" officeooo:rsid="000939cb" officeooo:paragraph-rsid="000939cb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fo:font-size="20pt" style:text-underline-style="none" fo:font-weight="normal" officeooo:rsid="000939cb" officeooo:paragraph-rsid="000bf32f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0000" fo:font-size="20pt" style:text-underline-style="solid" style:text-underline-width="auto" style:text-underline-color="font-color" fo:font-weight="bold" officeooo:rsid="000939cb" officeooo:paragraph-rsid="000939cb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24pt" style:text-underline-style="solid" style:text-underline-width="auto" style:text-underline-color="font-color" fo:font-weight="bold" officeooo:rsid="000939cb" officeooo:paragraph-rsid="000939cb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20pt" style:text-underline-style="none" fo:font-weight="normal" officeooo:rsid="000abd1c" officeooo:paragraph-rsid="000bf32f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20pt" style:text-underline-style="none" fo:font-weight="normal" officeooo:rsid="000bf32f" officeooo:paragraph-rsid="000939cb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20pt" style:text-underline-style="none" fo:font-weight="normal" officeooo:rsid="000bf32f" officeooo:paragraph-rsid="000bf32f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fo:font-size="20pt" style:text-underline-style="none" fo:font-weight="normal" officeooo:rsid="000bf32f" officeooo:paragraph-rsid="000bf32f" style:font-size-asian="20pt" style:font-weight-asian="normal" style:font-size-complex="20pt" style:font-weight-complex="normal"/>
    </style:style>
    <style:style style:name="T1" style:family="text">
      <style:text-properties officeooo:rsid="000939cb"/>
    </style:style>
    <style:style style:name="T2" style:family="text">
      <style:text-properties style:text-position="super 58%" officeooo:rsid="000939cb"/>
    </style:style>
    <style:style style:name="T3" style:family="text">
      <style:text-properties officeooo:rsid="000abd1c"/>
    </style:style>
    <style:style style:name="T4" style:family="text">
      <style:text-properties officeooo:rsid="000bf32f"/>
    </style:style>
    <style:style style:name="T5" style:family="text">
      <style:text-properties officeooo:rsid="000c31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éâtre Forum</text:p>
      <text:p text:style-name="P4"/>
      <text:p text:style-name="P2"/>
      <text:p text:style-name="P2">Le 31 mai 2019, nous sommes allés au pôle culturel de Trois-Bassins pour regarder un <text:span text:style-name="T5">spectacle de </text:span>« Théâtre Forum ».</text:p>
      <text:p text:style-name="P2"/>
      <text:p text:style-name="P1"><text:span text:style-name="T1">Le spectacle a été produit par les 3</text:span><text:span text:style-name="T2">e</text:span><text:span text:style-name="T1">3 du collège.</text:span></text:p>
      <text:p text:style-name="P2"/>
      <text:p text:style-name="P3">Le sujet ét<text:span text:style-name="T3">ait</text:span> : les jeux vidéos, <text:span text:style-name="T3">la différence entre le </text:span><text:s/>virtuel et la réalité, la violence conjugale, <text:span text:style-name="T3">la violence familiale…On disait aussi que trop de jeux vidéos représente un danger pour nous.</text:span></text:p>
      <text:p text:style-name="P2"/>
      <text:p text:style-name="P3"><text:span text:style-name="T3">La présentatrice s’appelait</text:span> Délixia Perrine. <text:span text:style-name="T3">Elle gérait la prise de parole, car dans le théâtre forum quand on n’était pas d’accord avec quelque chose on criait : « STOP !!! », on partait sur scène pour dire sur quoi on n’était pas d’accord, et on trouvait une autre solution. Au début elle nous a fait faire une activité pour nous faire entrer dans la peau d’un acteur. C’était difficile, car il fallait être coordonné.</text:span></text:p>
      <text:p text:style-name="P6"/>
      <text:p text:style-name="P3"><text:span text:style-name="T4">Les élèves ont été aidés par Mme RAGHIB, une professeure de français du collège.</text:span></text:p>
      <text:p text:style-name="P7"/>
      <text:p text:style-name="P3"><text:span text:style-name="T4">C’était très bien, c’était très amusant, la meilleure pièce de théâtre qu’on ait vue !</text:span></text:p>
      <text:p text:style-name="P8"/>
      <text:p text:style-name="P9">Lucie.V</text:p>
      <text:p text:style-name="P9">Hugo.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49:48.05</meta:creation-date>
    <dc:date>2019-06-09T20:10:10.756000000</dc:date>
    <meta:editing-duration>PT1M11S</meta:editing-duration>
    <meta:editing-cycles>2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9" meta:word-count="171" meta:character-count="976" meta:non-whitespace-character-count="813"/>
  </office:meta>
</office:document-meta>
</file>