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" svg:font-family="'Liberation Sans'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ff0000" fo:font-size="18pt" officeooo:rsid="000df0c4" officeooo:paragraph-rsid="000df0c4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color="#000000" officeooo:paragraph-rsid="0011a002"/>
    </style:style>
    <style:style style:name="P3" style:family="paragraph" style:parent-style-name="Standard">
      <style:paragraph-properties fo:text-align="start" style:justify-single-word="false"/>
      <style:text-properties fo:color="#000000" officeooo:paragraph-rsid="00139a0f"/>
    </style:style>
    <style:style style:name="P4" style:family="paragraph" style:parent-style-name="Standard">
      <style:paragraph-properties fo:text-align="start" style:justify-single-word="false"/>
      <style:text-properties fo:color="#dc2300" officeooo:paragraph-rsid="0011a002"/>
    </style:style>
    <style:style style:name="P5" style:family="paragraph" style:parent-style-name="Standard">
      <style:paragraph-properties fo:text-align="start" style:justify-single-word="false"/>
      <style:text-properties fo:color="#000000" fo:font-size="18pt" officeooo:rsid="0011a002" officeooo:paragraph-rsid="0014b9c3" style:font-size-asian="18pt" style:font-size-complex="18pt"/>
    </style:style>
    <style:style style:name="P6" style:family="paragraph" style:parent-style-name="Standard">
      <style:paragraph-properties fo:text-align="start" style:justify-single-word="false"/>
      <style:text-properties fo:color="#000000" fo:font-size="18pt" officeooo:rsid="00139a0f" officeooo:paragraph-rsid="0011a002" style:font-size-asian="18pt" style:font-size-complex="18pt"/>
    </style:style>
    <style:style style:name="P7" style:family="paragraph" style:parent-style-name="Standard">
      <style:paragraph-properties fo:text-align="start" style:justify-single-word="false"/>
      <style:text-properties fo:color="#000000" officeooo:paragraph-rsid="0011a002"/>
    </style:style>
    <style:style style:name="P8" style:family="paragraph" style:parent-style-name="Standard">
      <style:paragraph-properties fo:text-align="start" style:justify-single-word="false"/>
      <style:text-properties fo:color="#000000" officeooo:rsid="0014b9c3" officeooo:paragraph-rsid="0014b9c3"/>
    </style:style>
    <style:style style:name="P9" style:family="paragraph" style:parent-style-name="Standard">
      <style:paragraph-properties fo:text-align="start" style:justify-single-word="false"/>
      <style:text-properties fo:color="#dc2300" fo:font-size="18pt" fo:font-style="italic" fo:font-weight="bold" officeooo:rsid="00139a0f" officeooo:paragraph-rsid="0011a002" style:font-size-asian="18pt" style:font-style-asian="italic" style:font-weight-asian="bold" style:font-size-complex="18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ff0000" fo:font-size="18pt" officeooo:rsid="000df0c4" officeooo:paragraph-rsid="000df0c4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0df0c4" style:font-size-asian="18pt" style:font-size-complex="18pt"/>
    </style:style>
    <style:style style:name="T3" style:family="text">
      <style:text-properties fo:font-size="18pt" officeooo:rsid="001093ab" style:font-size-asian="18pt" style:font-size-complex="18pt"/>
    </style:style>
    <style:style style:name="T4" style:family="text">
      <style:text-properties fo:font-size="18pt" officeooo:rsid="0011a002" style:font-size-asian="18pt" style:font-size-complex="18pt"/>
    </style:style>
    <style:style style:name="T5" style:family="text">
      <style:text-properties fo:font-size="18pt" officeooo:rsid="00139a0f" style:font-size-asian="18pt" style:font-size-complex="18pt"/>
    </style:style>
    <style:style style:name="T6" style:family="text">
      <style:text-properties fo:font-size="18pt" officeooo:rsid="0014b9c3" style:font-size-asian="18pt" style:font-size-complex="18pt"/>
    </style:style>
    <style:style style:name="T7" style:family="text">
      <style:text-properties fo:font-size="18pt" fo:font-style="italic" fo:font-weight="bold" officeooo:rsid="00139a0f" style:font-size-asian="18pt" style:font-style-asian="italic" style:font-weight-asian="bold" style:font-size-complex="18pt" style:font-style-complex="italic" style:font-weight-complex="bold"/>
    </style:style>
    <style:style style:name="T8" style:family="text">
      <style:text-properties officeooo:rsid="0014b9c3"/>
    </style:style>
    <style:style style:name="T9" style:family="text">
      <style:text-properties officeooo:rsid="00139a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Théâtre Forum</text:p>
      <text:p text:style-name="P1"/>
      <text:p text:style-name="P1"/>
      <text:p text:style-name="P2"><text:span text:style-name="T2">On est parti</text:span><text:span text:style-name="T3">s,</text:span><text:span text:style-name="T2"> </text:span><text:span text:style-name="T6">pendant 2H, un matin, </text:span><text:span text:style-name="T2">à la médiathèque de Trois-Bassins </text:span><text:span text:style-name="T3">d</text:span><text:span text:style-name="T2">ans </text:span><text:span text:style-name="T3">la</text:span><text:span text:style-name="T2">quel</text:span><text:span text:style-name="T3">le</text:span><text:span text:style-name="T2"> il y a un</text:span><text:span text:style-name="T3">e salle de spectacle</text:span><text:span text:style-name="T2">. </text:span><text:span text:style-name="T3">O</text:span><text:span text:style-name="T2">n a vu les 3éme3 </text:span><text:span text:style-name="T3">jouer</text:span><text:span text:style-name="T2"> </text:span><text:span text:style-name="T6">6 scénettes</text:span><text:span text:style-name="T3"> de</text:span><text:span text:style-name="T2"> théâtre avec une présentatrice </text:span><text:span text:style-name="T6">réunionnaise connue</text:span><text:span text:style-name="T2"> : D</text:span><text:span text:style-name="T3">élixia Perrine</text:span><text:span text:style-name="T2">.</text:span></text:p>
      <text:p text:style-name="P2"><text:span text:style-name="T2"/></text:p>
      <text:p text:style-name="P5">On nous a échauffé<text:span text:style-name="T8">s</text:span> au début du <text:span text:style-name="T9">spectacle</text:span> <text:span text:style-name="T9">en nous faisant </text:span>fa<text:span text:style-name="T8">ire des gestes de coordination différente avec nos deux mains. C'était peut-être pour nous rendre attentifs ou nous mettre dans le bain.</text:span></text:p>
      <text:p text:style-name="P5"/>
      <text:p text:style-name="P3"><text:span text:style-name="T4">On a vu une première scène sur les dangers des jeux vidéo ; </text:span><text:span text:style-name="T6">Delixia qui commentait chaque scène</text:span><text:span text:style-name="T3"> </text:span><text:span text:style-name="T2">nous </text:span><text:span text:style-name="T3">a </text:span><text:span text:style-name="T2">dit </text:span><text:span text:style-name="T3">qu’</text:span><text:span text:style-name="T2">au </text:span><text:span text:style-name="T3">bout de la 2</text:span><text:span text:style-name="T5">è</text:span><text:span text:style-name="T3">me </text:span><text:span text:style-name="T5">scène,</text:span><text:span text:style-name="T3"> il fallait dire : «  STOP » pour remplacer l</text:span><text:span text:style-name="T4">es acteurs </text:span><text:span text:style-name="T3">quand </text:span><text:span text:style-name="T4">leurs attitudes ne nous plaisaient pas. </text:span><text:span text:style-name="T6">En général, un personnage se faisait gronder ou malmener à cause de son addiction aux jeux vidéos, et on pouvait le défendre.</text:span></text:p>
      <text:p text:style-name="P2"><text:span text:style-name="T5"/></text:p>
      <text:p text:style-name="P8"><text:span text:style-name="T5">P</text:span><text:span text:style-name="T1">uis ensuite des élèves de primaire et du collège ont joué le jeu, crié STOP et sont montés sur scène en disant, à la place des comédiens initiaux, les phrases qui leur semblaient coller mieux au sujet et défendre la position du personnage. Et il fallait que les autres acteurs <text:s/>improvisent pour répondre à cette nouvelle personne. <text:line-break/></text:span></text:p>
      <text:p text:style-name="P8"><text:span text:style-name="T1"/></text:p>
      <text:p text:style-name="P6"/>
      <text:p text:style-name="P4"><text:span text:style-name="T5"><text:tab/></text:span><text:span text:style-name="T7">M. NAZE</text:span></text:p>
      <text:p text:style-name="P9"><text:tab/><text:tab/><text:tab/><text:tab/><text:tab/><text:tab/><text:tab/><text:tab/><text:tab/><text:tab/><text:tab/><text:tab/><text:tab/><text:tab/><text:tab/><text:tab/><text:tab/>E. MNEMONIDE<text:tab/><text:tab/></text:p>
      <text:p text:style-name="P9"><text:tab/><text:tab/><text:tab/><text:tab/><text:tab/><text:tab/><text:tab/><text:tab/><text:tab/> </text:p>
      <text:p text:style-name="P9"><text:tab/><text:tab/><text:tab/><text:tab/><text:tab/><text:tab/><text:tab/><text:tab/><text:tab/>5°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ans" svg:font-family="'Liberation Sans'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1T11:48:43.11</meta:creation-date>
    <dc:date>2019-06-09T20:29:10.681000000</dc:date>
    <meta:editing-duration>PT9M41S</meta:editing-duration>
    <meta:editing-cycles>3</meta:editing-cycles>
    <meta:generator>LibreOffice/5.0.1.2$Windows_x86 LibreOffice_project/81898c9f5c0d43f3473ba111d7b351050be20261</meta:generator>
    <meta:document-statistic meta:table-count="0" meta:image-count="0" meta:object-count="0" meta:page-count="1" meta:paragraph-count="9" meta:word-count="203" meta:character-count="1194" meta:non-whitespace-character-count="951"/>
  </office:meta>
</office:document-meta>
</file>