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/>
    </style:style>
    <style:style style:name="P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T17" style:parent-style-name="Policepardéfaut" style:family="text">
      <style:text-properties fo:font-size="9pt" style:font-size-asian="9pt" style:font-size-complex="9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list-style-name="LFO1" style:family="paragraph">
      <style:text-properties fo:font-size="9pt" style:font-size-asian="9pt" style:font-size-complex="9pt"/>
    </style:style>
    <style:style style:name="P20" style:parent-style-name="Normal" style:list-style-name="LFO1" style:family="paragraph">
      <style:text-properties fo:font-size="9pt" style:font-size-asian="9pt" style:font-size-complex="9pt"/>
    </style:style>
    <style:style style:name="P21" style:parent-style-name="Normal" style:list-style-name="LFO1" style:family="paragraph"/>
    <style:style style:name="T22" style:parent-style-name="Policepardéfaut" style:family="text">
      <style:text-properties fo:font-size="9pt" style:font-size-asian="9pt" style:font-size-complex="9pt"/>
    </style:style>
    <style:style style:name="T23" style:parent-style-name="Policepardéfaut" style:family="text">
      <style:text-properties fo:font-size="9pt" style:font-size-asian="9pt" style:font-size-complex="9pt"/>
    </style:style>
    <style:style style:name="P24" style:parent-style-name="Normal" style:list-style-name="LFO1" style:family="paragraph"/>
    <style:style style:name="T25" style:parent-style-name="Policepardéfaut" style:family="text">
      <style:text-properties fo:font-size="9pt" style:font-size-asian="9pt" style:font-size-complex="9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PROTOCOLE EN CAS D’URGENCE</text:p>
      <text:p text:style-name="P3">Annexe au Projet d’Accueil Individualisé (Circ.2003-135 du 08/09/2003)</text:p>
      <text:p text:style-name="P4"/>
      <text:p text:style-name="Normal"/>
      <text:p text:style-name="Normal"><text:span text:style-name="T5">NOM :</text:span><text:span text:style-name="T6"><text:s text:c="2"/></text:span><text:span text:style-name="T7"><text:tab/></text:span><text:tab/><text:tab/><text:tab/><text:tab/><text:tab/><text:tab/><text:span text:style-name="T8">Prénom :</text:span><text:span text:style-name="T9"><text:s/></text:span></text:p>
      <text:p text:style-name="Normal"/>
      <text:p text:style-name="Normal"><text:span text:style-name="T10">Etablissement scolaire :</text:span><text:span text:style-name="T11"><text:s/></text:span><text:tab/><text:tab/><text:tab/><text:tab/><text:tab/><text:span text:style-name="T12">Classe :</text:span><text:span text:style-name="T13"><text:s text:c="2"/></text:span></text:p>
      <text:p text:style-name="Normal"/>
      <text:p text:style-name="P14">Année scolaire :<text:s/></text:p>
      <text:p text:style-name="P15"/>
      <text:p text:style-name="P16"/>
      <text:p text:style-name="Normal"><text:span text:style-name="T17">Ce document est destiné à aider les personnels non médicaux de l’établissement en cas d’urgence</text:span>.</text:p>
      <text:p text:style-name="P18">Veuillez préciser :<text:s/></text:p>
      <text:list text:style-name="LFO1" text:continue-numbering="true">
        <text:list-item>
          <text:p text:style-name="P19">les signes d’appels et les symptômes visibles ;</text:p>
        </text:list-item>
        <text:list-item>
          <text:p text:style-name="P20">les mesures à prendre pour la mise en sécurité de l’enfant ou l’adolescent ;</text:p>
        </text:list-item>
        <text:list-item>
          <text:p text:style-name="P21"><text:span text:style-name="T22">les référents à contacter, les médecins à joindre, les permanences téléphoniques</text:span><text:span text:style-name="T23"><text:s/>accessibles ;</text:span></text:p>
        </text:list-item>
        <text:list-item>
          <text:p text:style-name="P24"><text:span text:style-name="T25">les informations à fournir au médecin d’urgence pour une compréhension efficace du problème</text:span></text:p>
        </text:list-item>
      </text:list>
      <text:p text:style-name="P26"/>
      <text:p text:style-name="Normal"/>
      <text:p text:style-name="P27">Signes d’appel :</text:p>
      <text:p text:style-name="Normal"/>
      <text:p text:style-name="Normal">-</text:p>
      <text:p text:style-name="Normal">-</text:p>
      <text:p text:style-name="Normal">-</text:p>
      <text:p text:style-name="Normal">-</text:p>
      <text:p text:style-name="Normal">-</text:p>
      <text:p text:style-name="Normal"/>
      <text:p text:style-name="P28">Mesures à prendre :</text:p>
      <text:p text:style-name="P2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0">Informations à donner au médecin d’urgence :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Date :<text:tab/><text:tab/><text:tab/><text:tab/><text:tab/><text:tab/><text:tab/><text:tab/>Médecin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OCOLE EN CAS D’URGENCE</dc:title>
    <meta:initial-creator>Administrateur</meta:initial-creator>
    <dc:creator>JOEL MSI</dc:creator>
    <meta:creation-date>2015-03-30T12:36:00Z</meta:creation-date>
    <dc:date>2015-03-30T12:36:00Z</dc:date>
    <meta:print-date>2010-12-09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54" meta:row-count="5" meta:non-whitespace-character-count="639"/>
  </office:meta>
</office:document-meta>
</file>