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0.055cm" fo:margin-left="-0.053cm" table:align="left"/>
    </style:style>
    <style:style style:name="Tableau2.A" style:family="table-column">
      <style:table-column-properties style:column-width="10.001cm"/>
    </style:style>
    <style:style style:name="Tableau2.B" style:family="table-column">
      <style:table-column-properties style:column-width="10.05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20.316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paragraph-rsid="001161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.101cm" fo:margin-bottom="0.101cm" style:contextual-spacing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officeooo:rsid="000d55a8" officeooo:paragraph-rsid="000d5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12" style:family="paragraph" style:parent-style-name="Standard">
      <style:text-properties style:font-name="Calibri1" fo:font-size="11pt" fo:font-style="italic" fo:font-weight="bold" officeooo:rsid="0029e39a" officeooo:paragraph-rsid="0029e39a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1pt" fo:font-style="italic" fo:font-weight="normal" officeooo:rsid="0029e39a" officeooo:paragraph-rsid="002bbdb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Table_20_Contents">
      <style:text-properties style:font-name="Calibri1" fo:font-size="11pt" style:font-size-asian="11pt" style:font-size-complex="11pt"/>
    </style:style>
    <style:style style:name="P15" style:family="paragraph" style:parent-style-name="Table_20_Contents">
      <style:text-properties style:font-name="Calibri1" fo:font-size="11pt" officeooo:paragraph-rsid="001483a0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7" style:family="paragraph" style:parent-style-name="Table_20_Contents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style:font-name="Calibri1" fo:font-size="11pt" fo:font-weight="bold" officeooo:paragraph-rsid="001483a0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style:font-name="Calibri1"/>
    </style:style>
    <style:style style:name="P20" style:family="paragraph" style:parent-style-name="Table_20_Contents">
      <style:paragraph-properties fo:line-height="100%"/>
      <style:text-properties style:font-name="Calibri1" officeooo:paragraph-rsid="00146e34"/>
    </style:style>
    <style:style style:name="P21" style:family="paragraph" style:parent-style-name="Table_20_Contents">
      <style:paragraph-properties fo:margin-left="0cm" fo:margin-right="0cm" fo:margin-top="0.201cm" fo:margin-bottom="0.201cm" style:contextual-spacing="false" fo:line-height="100%" fo:text-indent="0cm" style:auto-text-indent="false"/>
      <style:text-properties style:font-name="Calibri1" officeooo:paragraph-rsid="00246ba0"/>
    </style:style>
    <style:style style:name="P22" style:family="paragraph" style:parent-style-name="Table_20_Contents">
      <style:text-properties style:font-name="Calibri1" officeooo:paragraph-rsid="001483a0"/>
    </style:style>
    <style:style style:name="P23" style:family="paragraph" style:parent-style-name="Table_20_Contents">
      <style:text-properties style:font-name="Calibri1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1"/>
    </style:style>
    <style:style style:name="P25" style:family="paragraph" style:parent-style-name="Standard">
      <style:text-properties style:font-name="Calibri1"/>
    </style:style>
    <style:style style:name="P26" style:family="paragraph" style:parent-style-name="Standard">
      <style:text-properties style:font-name="Calibri1" officeooo:paragraph-rsid="0004b940"/>
    </style:style>
    <style:style style:name="P27" style:family="paragraph" style:parent-style-name="Standard">
      <style:text-properties style:font-name="Calibri1" officeooo:paragraph-rsid="0007f11b"/>
    </style:style>
    <style:style style:name="P28" style:family="paragraph" style:parent-style-name="Standard">
      <style:text-properties style:font-name="Calibri1" officeooo:paragraph-rsid="001b6912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2pt" officeooo:paragraph-rsid="00246ba0" style:font-size-asian="12pt" style:font-size-complex="12pt"/>
    </style:style>
    <style:style style:name="P30" style:family="paragraph" style:parent-style-name="Standard">
      <style:text-properties style:font-name="Calibri1" fo:font-size="12pt" officeooo:paragraph-rsid="0024a4bf" style:font-size-asian="12pt" style:font-size-complex="12pt"/>
    </style:style>
    <style:style style:name="P31" style:family="paragraph" style:parent-style-name="Table_20_Contents">
      <style:paragraph-properties fo:margin-top="0.101cm" fo:margin-bottom="0.101cm" style:contextual-spacing="false"/>
      <style:text-properties style:font-name="Calibri1"/>
    </style:style>
    <style:style style:name="P32" style:family="paragraph" style:parent-style-name="Table_20_Contents">
      <style:paragraph-properties fo:margin-left="1.251cm" fo:margin-right="0cm" fo:text-indent="0cm" style:auto-text-indent="false"/>
      <style:text-properties style:font-name="Calibri1" fo:font-weight="bold" style:font-weight-asian="bold" style:font-weight-complex="bold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style:font-name="Calibri1" fo:font-weight="bold" style:font-weight-asian="bold" style:font-weight-complex="bold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style:font-name="Calibri1" fo:font-weight="bold" officeooo:paragraph-rsid="0008f3b2" style:font-weight-asian="bold" style:font-weight-complex="bold"/>
    </style:style>
    <style:style style:name="P35" style:family="paragraph" style:parent-style-name="Table_20_Contents">
      <style:paragraph-properties fo:margin-left="0cm" fo:margin-right="0cm" fo:margin-top="0.101cm" fo:margin-bottom="0.101cm" style:contextual-spacing="false" fo:text-indent="0cm" style:auto-text-indent="false"/>
      <style:text-properties style:font-name="Calibri1" officeooo:paragraph-rsid="000d55a8"/>
    </style:style>
    <style:style style:name="P36" style:family="paragraph" style:parent-style-name="Table_20_Contents">
      <style:paragraph-properties fo:margin-top="0.402cm" fo:margin-bottom="0.402cm" style:contextual-spacing="false"/>
      <style:text-properties style:font-name="Calibri1" officeooo:paragraph-rsid="002b3764"/>
    </style:style>
    <style:style style:name="P37" style:family="paragraph" style:parent-style-name="Table_20_Contents">
      <style:paragraph-properties fo:margin-top="0.201cm" fo:margin-bottom="0.201cm" style:contextual-spacing="false"/>
      <style:text-properties style:font-name="Calibri1" officeooo:paragraph-rsid="003785df"/>
    </style:style>
    <style:style style:name="P38" style:family="paragraph" style:parent-style-name="Table_20_Contents">
      <style:paragraph-properties fo:margin-top="0.201cm" fo:margin-bottom="0.201cm" style:contextual-spacing="false"/>
      <style:text-properties officeooo:paragraph-rsid="0006005d"/>
    </style:style>
    <style:style style:name="P39" style:family="paragraph" style:parent-style-name="Frame_20_contents" style:master-page-name="">
      <loext:graphic-properties draw:fill="none"/>
      <style:paragraph-properties fo:margin-left="0cm" fo:margin-right="0.199cm" fo:margin-top="0.804cm" fo:margin-bottom="0.804cm" style:contextual-spacing="false" fo:text-align="center" style:justify-single-word="false" fo:text-indent="0cm" style:auto-text-indent="false" style:page-number="auto" fo:background-color="transparent"/>
      <style:text-properties officeooo:rsid="000ec4e3" officeooo:paragraph-rsid="000ec4e3"/>
    </style:style>
    <style:style style:name="P40" style:family="paragraph">
      <style:paragraph-properties fo:text-align="start"/>
      <style:text-properties fo:font-size="10pt" fo:font-weight="bold"/>
    </style:style>
    <style:style style:name="P41" style:family="paragraph">
      <style:paragraph-properties fo:text-align="start"/>
      <style:text-properties style:font-name="Calibri3" fo:font-size="12pt"/>
    </style:style>
    <style:style style:name="P42" style:family="paragraph">
      <style:paragraph-properties fo:text-align="start"/>
      <style:text-properties style:text-line-through-style="none" style:text-line-through-type="none" style:font-name="Calibri2" fo:font-size="12pt" fo:font-style="normal" style:text-underline-style="none" fo:font-weight="normal"/>
    </style:style>
    <style:style style:name="P43" style:family="paragraph">
      <style:paragraph-properties fo:text-align="start"/>
      <style:text-properties style:font-name="Calibri3" fo:font-size="12pt" fo:font-weight="normal"/>
    </style:style>
    <style:style style:name="P44" style:family="paragraph">
      <style:paragraph-properties fo:text-align="start"/>
      <style:text-properties style:text-line-through-style="none" style:text-line-through-type="none" style:font-name="Calibri3" fo:font-size="12pt" fo:font-style="normal" style:text-underline-style="none"/>
    </style:style>
    <style:style style:name="P45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Calibri" officeooo:rsid="0010073a"/>
    </style:style>
    <style:style style:name="T2" style:family="text">
      <style:text-properties officeooo:rsid="0016b0f4"/>
    </style:style>
    <style:style style:name="T3" style:family="text">
      <style:text-properties officeooo:rsid="00347dfe"/>
    </style:style>
    <style:style style:name="T4" style:family="text">
      <style:text-properties officeooo:rsid="0035b70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 officeooo:rsid="002bbdbb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3785df" style:font-weight-asian="normal" style:font-weight-complex="normal"/>
    </style:style>
    <style:style style:name="T9" style:family="text">
      <style:text-properties officeooo:rsid="002bbdb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font-name="Calibri1" fo:font-size="11pt" style:font-size-asian="11pt" style:font-size-complex="11pt"/>
    </style:style>
    <style:style style:name="T14" style:family="text">
      <style:text-properties style:font-name="Calibri1" fo:font-size="11pt" officeooo:rsid="0006005d" style:font-size-asian="11pt" style:font-size-complex="11pt"/>
    </style:style>
    <style:style style:name="T15" style:family="text">
      <style:text-properties style:font-name="Calibri1" fo:font-size="11pt" officeooo:rsid="0035b70d" style:font-size-asian="11pt" style:font-size-complex="11pt"/>
    </style:style>
    <style:style style:name="T16" style:family="text">
      <style:text-properties fo:color="#999999" loext:opacity="100%"/>
    </style:style>
    <style:style style:name="T17" style:family="text">
      <style:text-properties fo:color="#999999" loext:opacity="100%" officeooo:rsid="0008f3b2"/>
    </style:style>
    <style:style style:name="T18" style:family="text">
      <style:text-properties fo:color="#999999" loext:opacity="100%" fo:font-weight="bold" officeooo:rsid="0008f3b2" style:font-weight-asian="bold" style:font-weight-complex="bold"/>
    </style:style>
    <style:style style:name="T19" style:family="text">
      <style:text-properties fo:color="#999999" loext:opacity="100%" style:text-outline="false" style:text-line-through-style="none" style:text-line-through-type="none" fo:font-size="12pt" fo:font-style="normal" fo:text-shadow="none" style:text-underline-style="none" officeooo:rsid="0008f3b2" style:font-size-asian="12pt" style:font-style-asian="normal" style:font-size-complex="12pt" style:font-style-complex="normal" style:text-overline-style="none" style:text-overline-color="font-color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officeooo:rsid="0024a4bf" style:font-size-asian="11pt" style:font-size-complex="11pt"/>
    </style:style>
    <style:style style:name="T22" style:family="text">
      <style:text-properties fo:font-size="11pt" officeooo:rsid="001d52ec" style:font-size-asian="11pt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officeooo:rsid="000d55a8"/>
    </style:style>
    <style:style style:name="T25" style:family="text">
      <style:text-properties officeooo:rsid="00146e34"/>
    </style:style>
    <style:style style:name="T26" style:family="text">
      <style:text-properties officeooo:rsid="001483a0"/>
    </style:style>
    <style:style style:name="T27" style:family="text">
      <style:text-properties officeooo:rsid="00246ba0"/>
    </style:style>
    <style:style style:name="T28" style:family="text">
      <style:text-properties officeooo:rsid="0024a4bf"/>
    </style:style>
    <style:style style:name="T29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officeooo:rsid="0024a4b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" style:family="text">
      <style:text-properties fo:font-size="12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fo:margin-top="0cm" fo:margin-bottom="0cm" style:vertical-pos="middle" style:vertical-rel="baseline" fo:padding="0.002cm" fo:border="none" draw:visible-area-left="0cm" draw:visible-area-top="0cm" draw:visible-area-width="3.318cm" draw:visible-area-height="3.318cm" draw:ole-draw-aspect="1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data-style-name="C121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number:number-style style:name="C10107" number:language="fr" number:country="RE">
      <number:number number:decimal-places="0" number:min-decimal-places="0" number:min-integer-digits="10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 du représentant légal "/>
              <form:property form:property-name="ObjIDinMSO" office:value-type="float" office:value="0"/>
            </form:properties>
          </form:text>
          <form:text form:name="Zone de texte 2" form:control-implementation="ooo:com.sun.star.form.component.TextField" xml:id="control2" form:id="control2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ail du représentant légal 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e l'élève"/>
              <form:property form:property-name="ObjIDinMSO" office:value-type="float" office:value="0"/>
            </form:properties>
          </form:text>
          <form:text form:name="Zone de texte 8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 de l'élève"/>
              <form:property form:property-name="ObjIDinMSO" office:value-type="float" office:value="0"/>
            </form:properties>
          </form:text>
          <form:checkbox form:name="unnamed0" form:control-implementation="ooo:com.sun.star.form.component.CheckBox" xml:id="control5" form:id="control5" form:label="sans porc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6" form:id="control6" form:label="sans boeu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7" form:id="control7" form:label="sans cabr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8" form:id="control8" form:label="sans crustacés/poiss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9" form:id="control9" form:label="PAI (à décrire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JJ/MM/AAAA" form:control-implementation="ooo:com.sun.star.form.component.DateField" xml:id="control10" form:id="control10" form:min-value="1799-12-19" form:value="2020-06-0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e du jour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JJ/MM/AAAA" form:control-implementation="ooo:com.sun.star.form.component.DateField" xml:id="control11" form:id="control11" form:min-value="1799-12-19" form:value="2020-06-0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e du jour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formatted-text form:name="Champ formaté 1" form:control-implementation="ooo:com.sun.star.form.component.FormattedField" xml:id="control12" form:id="control12" form:tab-stop="true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hamp formaté 1" form:control-implementation="ooo:com.sun.star.form.component.FormattedField" xml:id="control13" form:id="control13" form:tab-stop="true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checkbox form:name="unnamed0" form:control-implementation="ooo:com.sun.star.form.component.CheckBox" xml:id="control14" form:id="control14" form:label="Secon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5" form:id="control15" form:label="Premiè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6" form:id="control16" form:label="Termin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7" form:id="control17" form:label="BTS 1ère ann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8" form:id="control18" form:label="BTS 2ème ann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9" form:id="control19" form:label="DCG 1ère ann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0" form:id="control20" form:label="DCG 2ème ann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21" form:id="control21" form:label="DCG 3ème anné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rénom du représentant légal "/>
              <form:property form:property-name="ObjIDinMSO" office:value-type="float" office:value="0"/>
            </form:properties>
          </form:text>
          <form:date form:name="Champ de date 1" form:control-implementation="ooo:com.sun.star.form.component.DateField" xml:id="control23" form:id="control23" form:min-value="1799-12-19" form:value="2020-06-0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date du jour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DP 5 jours (lundi-mardi-mercredi-jeudi-vendedi)" form:control-implementation="ooo:com.sun.star.form.component.CheckBox" xml:id="control24" form:id="control24" form:label="DP 5 jours (lundi-mardi-mercredi-jeudi-vendedi)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DP 4 jours (lundi-mardi-jeudi-vendedi)" form:control-implementation="ooo:com.sun.star.form.component.CheckBox" xml:id="control25" form:id="control25" form:label="DP 4 jours (lundi-mardi-jeudi-vendedi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6" draw:name="Forme2_0" draw:style-name="gr2" draw:text-style-name="P40" svg:width="9.155cm" svg:height="0.874cm" svg:x="11.845cm" svg:y="4.464cm" draw:control="control2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<draw:control text:anchor-type="paragraph" draw:z-index="27" draw:name="Forme1_0" draw:style-name="gr1" draw:text-style-name="P40" svg:width="6.906cm" svg:height="0.689cm" svg:x="0.855cm" svg:y="-1.799cm" draw:control="control25"/>REPRÉSENTANT LÉGAL</text:p>
          </table:table-cell>
          <table:table-cell table:style-name="Tableau2.B1" office:value-type="string">
            <text:p text:style-name="P11">ÉLÈVE</text:p>
          </table:table-cell>
        </table:table-row>
        <table:table-row table:style-name="Tableau2.2">
          <table:table-cell table:style-name="Tableau2.A2" office:value-type="string">
            <text:p text:style-name="P36">Je soussigné(e),</text:p>
            <text:p text:style-name="P36">N<text:span text:style-name="T25">om</text:span>: <text:s text:c="10"/><draw:control text:anchor-type="as-char" draw:z-index="24" draw:name="Forme3" draw:style-name="gr4" draw:text-style-name="P42" svg:width="7.801cm" svg:height="0.701cm" draw:control="control22"/></text:p>
            <text:p text:style-name="P20">Prénom<text:span text:style-name="T24">(s)</text:span>: <draw:control text:anchor-type="as-char" draw:z-index="3" draw:name="Forme3" draw:style-name="gr4" draw:text-style-name="P42" svg:width="7.801cm" svg:height="0.701cm" draw:control="control1"/><text:s text:c="2"/></text:p>
            <text:p text:style-name="P21"><text:span text:style-name="T25">Adresse: <text:s text:c="2"/></text:span><draw:control text:anchor-type="as-char" svg:y="-1.854cm" draw:z-index="25" draw:name="Forme9_0" draw:style-name="gr3" draw:text-style-name="P41" svg:width="9.806cm" svg:height="1.396cm" draw:control="control23"/>Mail: <text:s text:c="8"/><draw:control text:anchor-type="as-char" svg:y="-0.503cm" draw:z-index="4" draw:name="Forme3" draw:style-name="gr7" draw:text-style-name="P42" svg:width="8cm" svg:height="0.701cm" draw:control="control2"/></text:p>
            <text:p text:style-name="P35"><draw:control text:anchor-type="paragraph" draw:z-index="7" draw:name="Forme6" draw:style-name="gr6" draw:text-style-name="P41" svg:width="7.118cm" svg:height="0.701cm" svg:x="2.376cm" svg:y="0.056cm" draw:control="control13"/>Tél.<text:span text:style-name="T27">domicile</text:span>: <text:s text:c="16"/></text:p>
            <text:p text:style-name="P4"><draw:control text:anchor-type="paragraph" draw:z-index="15" draw:name="Forme6" draw:style-name="gr6" draw:text-style-name="P41" svg:width="7.143cm" svg:height="0.701cm" svg:x="2.325cm" svg:y="0.171cm" draw:control="control12"/><text:span text:style-name="T27">Tél.portable</text:span>: </text:p>
            <text:p text:style-name="P38"><text:span text:style-name="T13">Représentant(e) légal(e) de l’élève ci-contre désigné, demande son inscription à la demi-pension du lycée Antoi</text:span><text:span text:style-name="T14">ne </text:span><text:span text:style-name="T13">roussin à Saint Louis pour l’année scolaire 202</text:span><text:span text:style-name="T15">4-2025</text:span><text:span text:style-name="T13">.</text:span></text:p>
            <text:p text:style-name="P14">Je m’engage à honorer les factures relatives à la demi-pension. Si je rencontre des difficultés pour leur règlement, je m’engage à faire les démarc<text:span text:style-name="T11">hes nécessaires auprès de </text:span><text:span text:style-name="T10">l’Assistante</text:span> <text:span text:style-name="T10">Sociale</text:span> de l’établissement dans lequel mon enfant est scolarisé pour obtenir une aide du fond social.</text:p>
            <text:p text:style-name="P19"><text:span text:style-name="T20">Je m’engage à renouveler à mes frais (6 euros), en cas de perte ou de dégradation, la carte de demi-pensionnaire qui sera rem</text:span><text:span text:style-name="T22">is</text:span><text:span text:style-name="T20">e gratuitement à mon enfant pour la durée de la scolarité.</text:span></text:p>
            <text:p text:style-name="P10">Conformément au règlement intérieur de la demi-pension, la démission n’est autorisée qu’au début de chaque trimestre. Les tarifs sont fixés sur la base d’un forfait annuel par le Conseil Régional, <text:span text:style-name="T10">indépendamment</text:span> <text:span text:style-name="T10">de la présence de l’élève.</text:span></text:p>
            <text:p text:style-name="P24"/>
            <text:p text:style-name="P19">A Saint-Louis, le <draw:control text:anchor-type="as-char" svg:y="-0.564cm" draw:z-index="13" draw:name="Forme9" draw:style-name="gr3" draw:text-style-name="P41" svg:width="4.001cm" svg:height="0.802cm" draw:control="control10"/></text:p>
            <text:p text:style-name="P34"><text:span text:style-name="T16"><text:s text:c="33"/></text:span><text:span text:style-name="T17">(</text:span><text:span text:style-name="T19">JJ/MM/AAAA)</text:span></text:p>
            <text:p text:style-name="P32">Signature du représentant légal:</text:p>
            <text:p text:style-name="P32"/>
            <text:p text:style-name="P32"/>
            <text:p text:style-name="P33"/>
          </table:table-cell>
          <table:table-cell table:style-name="Tableau2.B2" office:value-type="string">
            <text:p text:style-name="P31">N<text:span text:style-name="T25">om</text:span>: <text:s text:c="8"/><draw:control text:anchor-type="as-char" svg:y="-0.446cm" draw:z-index="5" draw:name="Forme8" draw:style-name="gr7" draw:text-style-name="P44" svg:width="7.901cm" svg:height="0.701cm" draw:control="control3"/></text:p>
            <text:p text:style-name="P19">Prénom<text:span text:style-name="T24">(s):</text:span><draw:control text:anchor-type="as-char" svg:y="-0.446cm" draw:z-index="6" draw:name="Forme8" draw:style-name="gr7" draw:text-style-name="P44" svg:width="7.901cm" svg:height="0.701cm" draw:control="control4"/></text:p>
            <text:p text:style-name="P37"><text:span text:style-name="T7">Classe </text:span><text:span text:style-name="T8">de </text:span><text:span text:style-name="T7">: </text:span><text:s text:c="3"/></text:p>
            <text:p text:style-name="P28"><text:span text:style-name="T12"><draw:control text:anchor-type="as-char" draw:z-index="16" draw:name="Forme7" draw:style-name="gr5" draw:text-style-name="P41" svg:width="4.679cm" svg:height="0.611cm" draw:control="control14"/></text:span><text:span text:style-name="T12"><draw:control text:anchor-type="as-char" draw:z-index="17" draw:name="Forme7" draw:style-name="gr5" draw:text-style-name="P41" svg:width="4.679cm" svg:height="0.294cm" draw:control="control15"/></text:span></text:p>
            <text:p text:style-name="P28"><text:span text:style-name="T12"><draw:control text:anchor-type="as-char" draw:z-index="18" draw:name="Forme7" draw:style-name="gr5" draw:text-style-name="P41" svg:width="4.679cm" svg:height="0.553cm" draw:control="control16"/></text:span><text:span text:style-name="T12"><draw:control text:anchor-type="as-char" draw:z-index="19" draw:name="Forme7" draw:style-name="gr5" draw:text-style-name="P41" svg:width="4.679cm" svg:height="0.421cm" draw:control="control17"/></text:span></text:p>
            <text:p text:style-name="P28"><text:span text:style-name="T12"><draw:control text:anchor-type="as-char" draw:z-index="20" draw:name="Forme7" draw:style-name="gr5" draw:text-style-name="P41" svg:width="4.679cm" svg:height="0.627cm" draw:control="control18"/></text:span><text:span text:style-name="T12"><draw:control text:anchor-type="as-char" draw:z-index="21" draw:name="Forme7" draw:style-name="gr5" draw:text-style-name="P41" svg:width="4.679cm" svg:height="0.548cm" draw:control="control19"/></text:span></text:p>
            <text:p text:style-name="P28"><text:span text:style-name="T12"><draw:control text:anchor-type="as-char" draw:z-index="22" draw:name="Forme7" draw:style-name="gr5" draw:text-style-name="P41" svg:width="4.679cm" svg:height="0.436cm" draw:control="control20"/></text:span><text:span text:style-name="T12"><draw:control text:anchor-type="as-char" draw:z-index="23" draw:name="Forme7" draw:style-name="gr5" draw:text-style-name="P41" svg:width="4.679cm" svg:height="0.595cm" draw:control="control21"/></text:span></text:p>
            <text:p text:style-name="P23"/>
            <text:p text:style-name="P15">J<text:span text:style-name="T26">e</text:span> m’engage à respecter le règlement intérieur de la demi-pension et le matériel du restaurant scolaire </text:p>
            <text:p text:style-name="P22"><text:span text:style-name="T20">Je m’engage à présenter tous les jours ma carte magnétique lors de mon passage. </text:span><text:span text:style-name="T23">En cas d’oubli de ma carte, je passerai en fin de service.</text:span></text:p>
            <text:p text:style-name="P18"/>
            <text:p text:style-name="P17">Restrictions alimentaires pour l’année</text:p>
            <text:p text:style-name="P10">(pour des raisons exclusivement médicales+certificat ou autres).</text:p>
            <text:p text:style-name="P1"/>
            <text:p text:style-name="P26"><text:s text:c="3"/><text:span text:style-name="T5"><draw:control text:anchor-type="as-char" draw:z-index="8" draw:name="Forme7" draw:style-name="gr5" draw:text-style-name="P41" svg:width="3.07cm" svg:height="0.556cm" draw:control="control5"/></text:span><text:span text:style-name="T5"><draw:control text:anchor-type="as-char" draw:z-index="9" draw:name="Forme7_0" draw:style-name="gr5" draw:text-style-name="P41" svg:width="3.07cm" svg:height="0.556cm" draw:control="control6"/></text:span><text:span text:style-name="T5"><draw:control text:anchor-type="as-char" draw:z-index="10" draw:name="Forme7_1" draw:style-name="gr5" draw:text-style-name="P41" svg:width="3.07cm" svg:height="0.556cm" draw:control="control7"/></text:span></text:p>
            <text:p text:style-name="P30"><text:s text:c="7"/><draw:control text:anchor-type="as-char" draw:z-index="11" draw:name="Forme7_2" draw:style-name="gr5" draw:text-style-name="P43" svg:width="5.001cm" svg:height="0.556cm" draw:control="control8"/><draw:control text:anchor-type="as-char" draw:z-index="12" draw:name="Forme7_3" draw:style-name="gr5" draw:text-style-name="P41" svg:width="3.07cm" svg:height="0.556cm" draw:control="control9"/></text:p>
            <text:p text:style-name="P30"/>
            <text:p text:style-name="P30"><text:s text:c="9"/><text:span text:style-name="T28"><text:s text:c="25"/></text:span><text:span text:style-name="T21"><text:s/></text:span><text:span text:style-name="T20">PAI (à décrire) </text:span></text:p>
            <text:p text:style-name="P29"><draw:frame draw:style-name="fr1" draw:name="Cadre1" text:anchor-type="char" svg:x="0.326cm" svg:y="0.392cm" svg:width="9.156cm" draw:z-index="1"><draw:text-box fo:min-height="2.718cm"><text:p text:style-name="P39"/></draw:text-box></draw:frame></text:p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7">A Saint-Louis,le <draw:control text:anchor-type="as-char" svg:y="-0.894cm" draw:z-index="14" draw:name="Forme9_0" draw:style-name="gr3" draw:text-style-name="P41" svg:width="4.001cm" svg:height="1.001cm" draw:control="control11"/></text:p>
            <text:p text:style-name="P2"><text:s text:c="35"/><text:span text:style-name="T17">(</text:span><text:span text:style-name="T18">JJ/MM/AAAA)</text:span></text:p>
            <text:p text:style-name="P8">Signature de l’élève:</text:p>
            <text:p text:style-name="P7"/>
            <text:p text:style-name="P3"/>
            <text:p text:style-name="P3"/>
          </table:table-cell>
        </table:table-row>
      </table:table>
      <text:p text:style-name="P16">Lycée Général Techno Antoine Roussin 25 rue Leconte de Lisle CS 21013</text:p>
      <text:p text:style-name="P16">97872 SAINT-LOUIS CEDEX <text:s text:c="8"/>Tél: 02 62 91 93 33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3" svg:font-family="Calibri" style:font-adornments="Norm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0.003cm" fo:break-before="auto" fo:break-after="auto" table:align="margins"/>
    </style:style>
    <style:style style:name="Tableau1.A" style:family="table-column">
      <style:table-column-properties style:column-width="3.593cm" style:rel-column-width="11772*"/>
    </style:style>
    <style:style style:name="Tableau1.B" style:family="table-column">
      <style:table-column-properties style:column-width="16.409cm" style:rel-column-width="53763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1.154cm"/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MP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P4" style:family="paragraph" style:parent-style-name="Standard">
      <style:paragraph-properties fo:margin-top="0.201cm" fo:margin-bottom="0.201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MP5" style:family="paragraph" style:parent-style-name="Standard">
      <style:text-properties style:font-name="Calibri1" fo:font-size="11pt" fo:font-style="italic" fo:font-weight="bold" officeooo:rsid="0029e39a" officeooo:paragraph-rsid="0029e39a" style:font-size-asian="11pt" style:font-style-asian="italic" style:font-weight-asian="bold" style:font-size-complex="11pt" style:font-style-complex="italic" style:font-weight-complex="bold"/>
    </style:style>
    <style:style style:name="MP6" style:family="paragraph">
      <loext:graphic-properties draw:fill="none" draw:fill-color="#ffffff"/>
      <style:paragraph-properties style:writing-mode="lr-tb"/>
      <style:text-properties fo:font-size="12pt"/>
    </style:style>
    <style:style style:name="MP7" style:family="paragraph" style:parent-style-name="Standard">
      <style:paragraph-properties fo:text-align="center" style:justify-single-word="false"/>
      <style:text-properties style:font-name="Calibri1" fo:font-size="11pt" fo:font-style="italic" fo:font-weight="normal" officeooo:rsid="0029e39a" officeooo:paragraph-rsid="002bbdbb" style:font-size-asian="11pt" style:font-style-asian="italic" style:font-weight-asian="normal" style:font-size-complex="11pt" style:font-style-complex="italic" style:font-weight-complex="normal"/>
    </style:style>
    <style:style style:name="MT1" style:family="text">
      <style:text-properties style:font-name="Calibri" officeooo:rsid="0010073a"/>
    </style:style>
    <style:style style:name="MT2" style:family="text">
      <style:text-properties officeooo:rsid="0016b0f4"/>
    </style:style>
    <style:style style:name="MT3" style:family="text">
      <style:text-properties officeooo:rsid="00347dfe"/>
    </style:style>
    <style:style style:name="MT4" style:family="text">
      <style:text-properties officeooo:rsid="0035b70d"/>
    </style:style>
    <style:style style:name="MT5" style:family="text">
      <style:text-properties fo:font-size="12pt"/>
    </style:style>
    <style:style style:name="MT6" style:family="text">
      <style:text-properties style:text-underline-style="none" officeooo:rsid="002bbdbb"/>
    </style:style>
    <style:style style:name="MT7" style:family="text">
      <style:text-properties officeooo:rsid="002bbdbb"/>
    </style:style>
    <style:style style:name="Mfr1" style:family="graphic" style:parent-style-name="OLE">
      <style:graphic-properties fo:margin-left="0cm" fo:margin-right="0cm" fo:margin-top="0cm" fo:margin-bottom="0cm" style:vertical-pos="middle" style:vertical-rel="baseline" fo:padding="0.002cm" fo:border="none" draw:visible-area-left="0cm" draw:visible-area-top="0cm" draw:visible-area-width="3.318cm" draw:visible-area-height="3.318cm" draw:ole-draw-aspect="1"/>
    </style:style>
    <style:style style:name="Mgr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table:number-rows-spanned="3" office:value-type="string">
              <text:p text:style-name="MP1"><draw:frame draw:style-name="Mfr1" draw:name="Objet1" text:anchor-type="as-char" svg:width="3.397cm" svg:height="3.03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      </table:table-cell>
            <table:table-cell table:style-name="Tableau1.B1" office:value-type="string">
              <text:p text:style-name="MP2">FICHE DE DEMANDE D’ADMISSION <text:span text:style-name="MT1">À</text:span> <text:span text:style-name="MT2">LA DEMI-PENSION</text:span></text:p>
            </table:table-cell>
          </table:table-row>
          <table:table-row table:style-name="Tableau1.2">
            <table:covered-table-cell table:style-name="Tableau1.A1"/>
            <table:table-cell table:style-name="Tableau1.B2" office:value-type="string">
              <text:p text:style-name="MP3">LYCÉE ANTOINE ROUSSIN <text:tab/><text:tab/></text:p>
              <text:p text:style-name="MP3">97450 SAINT-LOUIS </text:p>
            </table:table-cell>
          </table:table-row>
          <table:table-row>
            <table:covered-table-cell table:style-name="Tableau1.A1"/>
            <table:table-cell table:style-name="Tableau1.B2" office:value-type="string">
              <text:p text:style-name="MP4">Année Scolaire 202<text:span text:style-name="MT3">4</text:span>-202<text:span text:style-name="MT4">5</text:span></text:p>
            </table:table-cell>
          </table:table-row>
        </table:table>
        <text:p text:style-name="MP5"><draw:frame text:anchor-type="paragraph" draw:z-index="0" draw:name="Forme4" draw:style-name="Mgr1" draw:text-style-name="MP6" svg:width="0.503cm" svg:height="0.701cm" svg:x="9.71cm" svg:y="0.386cm"><draw:text-box><text:p><text:span text:style-name="MT5">ou</text:span></text:p></draw:text-box></draw:frame></text:p>
        <text:p text:style-name="MP5"/>
        <text:p text:style-name="MP7"><text:span text:style-name="MT6">(</text:span>Veuillez cocher la mention choisie<text:span text:style-name="MT7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6-04T08:52:26.375000000</meta:creation-date>
    <dc:date>2024-05-22T14:14:28.796000000</dc:date>
    <meta:editing-duration>PT4H56M4S</meta:editing-duration>
    <meta:editing-cycles>43</meta:editing-cycles>
    <meta:generator>LibreOffice/7.4.4.2$Windows_X86_64 LibreOffice_project/85569322deea74ec9134968a29af2df5663baa21</meta:generator>
    <meta:print-date>2022-05-11T13:31:43.054000000</meta:print-date>
    <meta:document-statistic meta:table-count="2" meta:image-count="0" meta:object-count="1" meta:page-count="1" meta:paragraph-count="40" meta:word-count="263" meta:character-count="1906" meta:non-whitespace-character-count="1490"/>
  </office:meta>
</office:document-meta>
</file>