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9B000000636DCCA37B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Gothic" svg:font-family="'Century Gothic'"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top="0cm" fo:margin-bottom="0cm" table:align="margins"/>
    </style:style>
    <style:style style:name="Tableau1.A" style:family="table-column">
      <style:table-column-properties style:column-width="17cm" style:rel-column-width="65535*"/>
    </style:style>
    <style:style style:name="Tableau1.A1" style:family="table-cell">
      <style:table-cell-properties fo:padding="0.499cm" fo:border="0.05pt solid #000000"/>
    </style:style>
    <style:style style:name="P1" style:family="paragraph" style:parent-style-name="Footer">
      <style:paragraph-properties fo:text-align="end" style:justify-single-word="false"/>
      <style:text-properties style:font-name="Century Gothic1" fo:font-size="8pt" fo:font-style="italic" style:font-size-asian="8pt" style:font-style-asian="italic" style:font-size-complex="8pt" style:font-style-complex="italic"/>
    </style:style>
    <style:style style:name="P2" style:family="paragraph" style:parent-style-name="Standard">
      <style:text-properties style:font-name="Century Gothic1" fo:font-size="10pt" style:font-size-asian="10pt" style:font-size-complex="10pt"/>
    </style:style>
    <style:style style:name="P3" style:family="paragraph" style:parent-style-name="Standard">
      <style:paragraph-properties fo:text-align="justify" style:justify-single-word="false"/>
      <style:text-properties style:font-name="Century Gothic1" fo:font-size="10pt" style:font-size-asian="10pt" style:font-size-complex="10pt"/>
    </style:style>
    <style:style style:name="P4" style:family="paragraph" style:parent-style-name="Standard">
      <style:text-properties style:font-name="Century Gothic1" fo:font-size="10pt" fo:font-weight="bold" style:font-size-asian="10pt" style:font-weight-asian="bold" style:font-size-complex="10pt" style:font-weight-complex="bold"/>
    </style:style>
    <style:style style:name="P5" style:family="paragraph" style:parent-style-name="Standard">
      <style:text-properties style:font-name="Century Gothic1" fo:font-size="8pt" style:font-size-asian="8pt" style:font-size-complex="8pt"/>
    </style:style>
    <style:style style:name="P6" style:family="paragraph" style:parent-style-name="Standard">
      <style:paragraph-properties fo:text-align="center" style:justify-single-word="false"/>
      <style:text-properties style:font-name="Century Gothic1" fo:font-size="8pt" style:font-size-asian="8pt" style:font-size-complex="8pt"/>
    </style:style>
    <style:style style:name="P7" style:family="paragraph" style:parent-style-name="Standard">
      <style:paragraph-properties fo:text-align="center" style:justify-single-word="false"/>
      <style:text-properties style:font-name="Century Gothic1" fo:font-size="13pt" fo:font-weight="bold" style:font-size-asian="13pt" style:font-weight-asian="bold" style:font-size-complex="13pt" style:font-weight-complex="bold"/>
    </style:style>
    <style:style style:name="P8" style:family="paragraph" style:parent-style-name="Standard">
      <style:text-properties style:font-name="Century Gothic1" fo:font-size="7pt" style:font-size-asian="7pt" style:font-size-complex="7pt"/>
    </style:style>
    <style:style style:name="P9" style:family="paragraph" style:parent-style-name="Standard">
      <style:paragraph-properties fo:text-align="center" style:justify-single-word="false"/>
      <style:text-properties style:font-name="Century Gothic1" fo:font-size="7pt" style:font-size-asian="7pt" style:font-size-complex="7pt"/>
    </style:style>
    <style:style style:name="P10" style:family="paragraph" style:parent-style-name="Standard">
      <style:paragraph-properties fo:margin-top="0.199cm" fo:margin-bottom="0cm" style:contextual-spacing="false" fo:text-align="justify" style:justify-single-word="false"/>
      <style:text-properties style:font-name="Century Gothic1"/>
    </style:style>
    <style:style style:name="P11" style:family="paragraph" style:parent-style-name="Standard">
      <style:paragraph-properties fo:padding="0.074cm" fo:border-left="none" fo:border-right="none" fo:border-top="none" fo:border-bottom="0.99pt solid #000000" style:join-border="false"/>
      <style:text-properties style:font-name="Century Gothic1" fo:font-size="10pt" style:font-size-asian="10pt" style:font-size-complex="10pt"/>
    </style:style>
    <style:style style:name="P12" style:family="paragraph" style:parent-style-name="Standard">
      <style:text-properties style:font-name="Century Gothic1" fo:font-size="10pt" officeooo:paragraph-rsid="001ace9a" style:font-size-asian="10pt" style:font-size-complex="10pt"/>
    </style:style>
    <style:style style:name="T1" style:family="text">
      <style:text-properties style:font-name="Century Gothic" fo:font-size="14pt" style:font-name-asian="Century Gothic" style:font-size-asian="14pt" style:font-name-complex="Century Gothic" style:font-size-complex="14pt"/>
    </style:style>
    <style:style style:name="T2" style:family="text">
      <style:text-properties style:font-name="Century Gothic" fo:font-size="14pt" fo:font-weight="bold" style:font-name-asian="Century Gothic" style:font-size-asian="14pt" style:font-weight-asian="bold" style:font-name-complex="Century Gothic" style:font-size-complex="14pt" style:font-weight-complex="bold"/>
    </style:style>
    <style:style style:name="T3" style:family="text">
      <style:text-properties style:text-underline-style="none"/>
    </style:style>
    <style:style style:name="T4" style:family="text">
      <style:text-properties fo:font-size="7pt" style:font-size-asian="7pt" style:font-size-complex="7pt"/>
    </style:style>
    <style:style style:name="T5" style:family="text">
      <style:text-properties style:font-name="Century gothic"/>
    </style:style>
    <style:style style:name="T6" style:family="text">
      <style:text-properties style:font-name="Century gothic" fo:font-size="10pt" style:font-size-asian="10pt" style:font-size-complex="10pt"/>
    </style:style>
    <style:style style:name="T7" style:family="text">
      <style:text-properties style:font-name="Century gothic" fo:font-size="10pt" style:text-underline-style="none" style:font-size-asian="10pt" style:font-size-complex="10pt"/>
    </style:style>
    <style:style style:name="T8" style:family="text">
      <style:text-properties style:font-name="Century gothic" style:text-underline-style="none"/>
    </style:style>
    <style:style style:name="T9" style:family="text">
      <style:text-properties fo:color="#357f05" fo:font-style="normal" fo:font-weight="normal" style:font-style-asian="normal" style:font-weight-asian="normal" style:font-style-complex="normal" style:font-weight-complex="normal"/>
    </style:style>
    <style:style style:name="T10" style:family="text">
      <style:text-properties officeooo:rsid="001ace9a"/>
    </style:style>
    <style:style style:name="T11" style:family="text">
      <style:text-properties officeooo:rsid="00147d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utorisation parentale de prise de vues d’un </text:p>
      <text:p text:style-name="P7">mineur et d’utilisation des images le représentant </text:p>
      <text:p text:style-name="P2"><text:s/></text:p>
      <text:p text:style-name="P12">Nom de l’établissement : <text:span text:style-name="T10">Lycée Bel Air</text:span></text:p>
      <text:p text:style-name="P12"><text:s/>Tél. : <text:s/><text:span text:style-name="T10">0262 980519</text:span> </text:p>
      <text:p text:style-name="P12">Adresse : <text:s/>2 rue du lycée- <text:span text:style-name="T11">BP 43- 97441</text:span> Sainte Suzanne</text:p>
      <text:p text:style-name="P2">Classe de : .......................................................................................................................................</text:p>
      <text:p text:style-name="P2">Je – Nous (1)</text:p>
      <text:p text:style-name="P2">soussigné(e)(s) . .......................................................................................(Père - mère - tuteur légal)(1)</text:p>
      <text:p text:style-name="P2"><text:s/></text:p>
      <text:p text:style-name="P2">Demeurant <text:s/>........................................................................................................................................................</text:p>
      <text:p text:style-name="P2">Et ………………………………….................................................................(Père - mère - tuteur légal)(1) </text:p>
      <text:p text:style-name="P2"><text:s/></text:p>
      <text:p text:style-name="P2">Demeurant <text:s/>........................................................................................................................................................</text:p>
      <text:p text:style-name="P2">Agissant en qualité de titulaire(s) de l’autorité parentale de l’enfant <text:s/>............................................................................... </text:p>
      <text:p text:style-name="P2">Demeurant..........................................................................................................................................................</text:p>
      <text:p text:style-name="P2">Ci-après désigné par « l’enfant » </text:p>
      <text:p text:style-name="P4"/>
      <text:p text:style-name="P4">Cocher les cases ci-dessous </text:p>
      <text:p text:style-name="P3"><text:span text:style-name="T2">□</text:span><text:span text:style-name="T1"> </text:span>Autorise <text:s/>- <text:s/>autorisons <text:s/>(1) <text:s/><text:span text:style-name="T3">l'académie de La Réunion (MENESR)</text:span>, à l’occasion <text:span text:style-name="T9">NOM DE L'ÉVÉNEMENT </text:span>qui aura lieu en milieu scolaire <text:span text:style-name="T9">DATE DE L'ÉVÉNEMENT</text:span>, à photographier ou faire photographier, interviewer et/ou filmer l’enfant. </text:p>
      <text:p text:style-name="P3">Déclare <text:s/>- <text:s/>Déclarons <text:s/>(1) céder à titre gracieux au MENESR <text:span text:style-name="T8">(ministère de l'Éducation nationale, de l'Enseignement supérieur et de la Recherche</text:span> pour une durée de 10 ans le droit d’utiliser les images prises à cette occasion sur tous les supports d’information ou de communication imprimés ou numériques à but non lucratif édités par les services de l’État ainsi que sur tous les réseaux de communication, y compris télévisuels ou internet, accessibles en France et à l’étranger.</text:p>
      <text:p text:style-name="P3"/>
      <text:p text:style-name="P10"><text:span text:style-name="T7">L'académie de La Réunion (MENESR)</text:span><text:span text:style-name="T6">s’engage, conformément aux dispositions légales en vigueur relatives au droit à l’image, à ce que la publication et la diffusion de l’image de l’enfant ainsi que des commentaires l’accompagnant ne portent pas atteinte à la vie privée, à la dignité et à la réputation de l’enfant.</text:span><text:span text:style-name="T5"> </text:span></text:p>
      <text:p text:style-name="P2"/>
      <table:table table:name="Tableau1" table:style-name="Tableau1">
        <table:table-column table:style-name="Tableau1.A"/>
        <table:table-row>
          <table:table-cell table:style-name="Tableau1.A1" office:value-type="string">
            <text:p text:style-name="P2">Fait à ..........................................................................................., le.................................................................. </text:p>
            <text:p text:style-name="P2"><text:s/></text:p>
            <text:p text:style-name="P2">Signature(s) du père, de la mère ou des représentants légaux, précédée(s) de la mention « lu et approuvé »</text:p>
            <text:p text:style-name="P2"><text:s/></text:p>
            <text:p text:style-name="P2"><text:s/></text:p>
            <text:p text:style-name="P2"/>
            <text:p text:style-name="P2"/>
            <text:p text:style-name="P2"/>
            <text:p text:style-name="P5">En deux - <text:s/>trois (1) <text:s/>exemplaires originaux, dont un remis à chacune des parties </text:p>
          </table:table-cell>
        </table:table-row>
      </table:table>
      <text:p text:style-name="P11"/>
      <text:p text:style-name="P2"/>
      <text:p text:style-name="P2"/>
      <text:p text:style-name="P8">(1) : rayer la mention inutile</text:p>
      <text:p text:style-name="P8"><text:s/></text:p>
      <text:p text:style-name="P8">* Conformément à la loi informatique et libertés du 6 janvier 1978, vous disposez d’un droit d‘accès, de rectification, de modification et de suppression des données qui vous concernent. Pour toute réclamation, vous pouvez adresser une lettre recommandée avec accusé de réception (avec copie des photographies concernées ou, pour une vidéo, de la copie d’écran) à l’adresse suivante : </text:p>
      <text:p text:style-name="P9">Rectorat de La Réunion</text:p>
      <text:p text:style-name="P6"><text:span text:style-name="T4">24, avenue Georges Brassens - 97702 Saint-Denis Messag Cedex 9</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entury Gothic" svg:font-family="'Century Gothic'"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entury Gothic1"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03cm" fo:margin-bottom="0.62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1" text:anchor-type="paragraph" svg:x="0.009cm" svg:y="-0.762cm" svg:width="2.618cm" svg:height="1.639cm" draw:z-index="0"><draw:image xlink:href="Pictures/10000201000009B000000636DCCA37BE.png" xlink:type="simple" xlink:show="embed" xlink:actuate="onLoad"/></draw:frame></text:p>
      </style:header>
      <style:footer>
        <text:p text:style-name="MP1">Formulaire d'autorisation de droit à l'image <text:page-number text:select-page="current">1</text:page-numb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16:32:43.18</meta:creation-date>
    <dc:date>2014-12-10T23:38:28.244000000</dc:date>
    <meta:editing-duration>PT40M</meta:editing-duration>
    <meta:editing-cycles>19</meta:editing-cycles>
    <meta:generator>LibreOffice/4.1.5.3$Windows_x86 LibreOffice_project/1c1366bba2ba2b554cd2ca4d87c06da81c05d24</meta:generator>
    <meta:document-statistic meta:table-count="1" meta:image-count="1" meta:object-count="0" meta:page-count="1" meta:paragraph-count="33" meta:word-count="366" meta:character-count="3252" meta:non-whitespace-character-count="2876"/>
  </office:meta>
</office:document-meta>
</file>