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27.178cm" fo:margin-left="-0.191cm" style:page-number="auto" table:align="left" style:writing-mode="lr-tb"/>
    </style:style>
    <style:style style:name="Tableau1.A" style:family="table-column">
      <style:table-column-properties style:column-width="13.526cm"/>
    </style:style>
    <style:style style:name="Tableau1.B" style:family="table-column">
      <style:table-column-properties style:column-width="13.653cm"/>
    </style:style>
    <style:style style:name="Tableau1.1" style:family="table-row">
      <style:table-row-properties style:min-row-height="2.408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</style:style>
    <style:style style:name="P3" style:family="paragraph" style:parent-style-name="Standard">
      <style:paragraph-properties fo:line-height="50%" fo:text-align="justify" style:justify-single-word="false">
        <style:tab-stops>
          <style:tab-stop style:position="12.383cm"/>
          <style:tab-stop style:position="12.7cm"/>
        </style:tab-stops>
      </style:paragraph-properties>
    </style:style>
    <style:style style:name="P4" style:family="paragraph" style:parent-style-name="Standard">
      <style:paragraph-properties fo:line-height="5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line-height="50%"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officeooo:paragraph-rsid="0017e487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167bbd" officeooo:paragraph-rsid="00167bb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language="fr" fo:country="FR" fo:font-style="italic" officeooo:rsid="0015a6d2" officeooo:paragraph-rsid="0017e487" style:font-name-asian="Times New Roman" style:font-size-asian="9pt" style:language-asian="zh" style:country-asian="CN" style:font-style-asian="italic" style:font-name-complex="Arial" style:font-size-complex="9pt" style:language-complex="ar" style:country-complex="SA" style:font-style-complex="italic"/>
    </style:style>
    <style:style style:name="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9pt" style:font-name-asian="Wingdings" style:font-size-asian="9pt" style:font-name-complex="Wingdings" style:font-size-complex="9pt"/>
    </style:style>
    <style:style style:name="T7" style:family="text">
      <style:text-properties style:font-name="Arial" fo:font-size="9pt" officeooo:rsid="0015a6d2" style:font-name-asian="Wingdings" style:font-size-asian="9pt" style:font-name-complex="Wingdings" style:font-size-complex="9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1655cc" style:font-size-asian="10pt" style:font-weight-asian="bold" style:font-name-complex="Arial" style:font-size-complex="10pt" style:font-weight-complex="bold"/>
    </style:style>
    <style:style style:name="T11" style:family="text">
      <style:text-properties style:use-window-font-color="true" loext:opacity="0%" style:font-name="Arial" fo:font-size="9pt" fo:language="fr" fo:country="FR" style:font-name-asian="Times New Roman" style:font-size-asian="9pt" style:font-name-complex="Arial" style:font-size-complex="9pt" style:language-complex="ar" style:country-complex="SA" style:font-weight-complex="bold"/>
    </style:style>
    <style:style style:name="T12" style:family="text">
      <style:text-properties style:font-name="Wingdings" fo:font-size="9pt" style:font-name-asian="Wingdings" style:font-size-asian="9pt" style:font-name-complex="Wingdings" style:font-size-complex="9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7e487" style:font-style-asian="italic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1"><text:s text:c="42"/></text:span><text:span text:style-name="T8">LYCEE SARDA GARRIGA<text:tab/></text:span><text:span text:style-name="T2"><text:tab/><text:tab/></text:span></text:p>
            <text:p text:style-name="P1"><text:span text:style-name="T1"><text:s text:c="27"/></text:span><text:span text:style-name="T2">Inscription, changement de régime et tarifs</text:span></text:p>
            <text:p text:style-name="P4"/>
            <text:p text:style-name="P3"><text:span text:style-name="T3"><text:s text:c="33"/></text:span><text:span text:style-name="T4">-------------------------------------------------------</text:span></text:p>
            <text:p text:style-name="P6"/>
            <text:p text:style-name="P1"><text:span text:style-name="T4">Le jour de l’inscription (ou de la réinscription) les élèves et leur famille choisissent la qualité (régime) de l’élève pour l’année scolaire : </text:span><text:span text:style-name="T2">externe</text:span><text:span text:style-name="T4"> ou </text:span><text:span text:style-name="T2">demi-pensionnaire</text:span><text:span text:style-name="T4">. Les élèves demi-pensionnaires de 2020/2021 devront être à jour du paiement de la cantine. En l’absence de règlement, l’inscription ne pourra se faire à la demi-pension.</text:span></text:p>
            <text:p text:style-name="P7"/>
            <text:p text:style-name="P7">Toutefois, un changement de régime est autorisé dans les quinze premiers jours suivant la date de la rentrée <text:s/>scolaire, sur demande écrite des parents.</text:p>
            <text:p text:style-name="P7">Passé ce délai, les inscriptions sont définitives et les frais de restauration sont dus pour le trimestre entier.</text:p>
            <text:p text:style-name="P7"/>
            <text:p text:style-name="P7">Cependant, en cours d’année, des changements de régime peuvent être demandés, exclusivement par courrier, avant la fin de la période en cours, pour prendre effet sur la période suivante, soit :</text:p>
            <text:p text:style-name="P1"><text:span text:style-name="T3"><text:s text:c="6"/></text:span><text:span text:style-name="T4">Avant le 17 décembre de l’année scolaire en cours pour un changement au deuxième trimestre.</text:span></text:p>
            <text:p text:style-name="P1"><text:span text:style-name="T3"><text:s text:c="6"/></text:span><text:span text:style-name="T4">Avant le 15 avril de l’année scolaire en cours pour un changement au troisième trimestre.</text:span></text:p>
            <text:p text:style-name="P7">Aucune modification ne sera acceptée en dehors des délais.</text:p>
            <text:p text:style-name="P7"/>
            <text:p text:style-name="P10">Tarifs et paiement de la demi-pension </text:p>
            <text:p text:style-name="P10"/>
            <text:p text:style-name="P1"><text:span text:style-name="T5">Fournir 1 chèque de 150€ pour les élèves DP non boursiers conformément à la délibération n°</text:span><text:span text:style-name="T11">16</text:span><text:span text:style-name="T5"> du conseil d’administration en date du 26 </text:span><text:span text:style-name="T11">novembre</text:span><text:span text:style-name="T5"> 2020.</text:span></text:p>
            <text:p text:style-name="P9"/>
            <text:p text:style-name="P7">Les tarifs sont fixés par la collectivité de rattachement.</text:p>
            <text:p text:style-name="P7"/>
            <text:p text:style-name="P7">Chaque trimestre, un « avis aux familles » est adressé, par la poste, au parent responsable de l’élève.</text:p>
            <text:p text:style-name="P7">Cet « avis aux familles » donne le détail des sommes à percevoir par la famille ou (et) des sommes à la charge de la famille.</text:p>
            <text:p text:style-name="P7"/>
            <text:p text:style-name="P7">Il faut savoir qu’en cas de difficultés, les familles peuvent faire une demande d’aide auprès de l’assistante sociale du lycée. Une commission détermine ensuite le montant de l’aide à accorder, en fonction des crédits sociaux disponibles.</text:p>
            <text:p text:style-name="P5"/>
            <text:p text:style-name="P4"/>
            <text:p text:style-name="P4"/>
            <text:p text:style-name="P10">Régimes alimentaires</text:p>
            <text:p text:style-name="P10"/>
            <text:p text:style-name="P7">Les demandes de régimes alimentaires particuliers, pour raisons médicale sont à préciser sur la fiche à remplir sur la partie droite du présent document.</text:p>
            <text:p text:style-name="P7"/>
            <text:p text:style-name="P7">Le régime particulier de l’élève est signalé sur sa carte d’accès au service de restauration par un code « couleur » en fonction des choix alimentaires.</text:p>
            <text:p text:style-name="P7"/>
            <text:p text:style-name="P7">Les élèves bénéficiant d’un régime alimentaire, déjà en possession de la carte d’accès doivent se présenter au bureau de l’intendance - service des bourses - pour que le code couleur soit apposé sur sa carte.</text:p>
          </table:table-cell>
          <table:table-cell table:style-name="Tableau1.A1" office:value-type="string">
            <text:p text:style-name="P12">INSCRIPTION A LA DEMI-PENSION :</text:p>
            <text:p text:style-name="P10"/>
            <text:p text:style-name="P10"/>
            <text:p text:style-name="P10"/>
            <text:p text:style-name="P11">CHOIX DU REGIME DE L’ELEVE</text:p>
            <text:p text:style-name="P10"/>
            <text:p text:style-name="P1"><text:span text:style-name="T9">Interne</text:span><text:span text:style-name="T4"> </text:span><text:span text:style-name="T12"></text:span><text:span text:style-name="T4"><text:tab/><text:tab/> <text:s text:c="8"/></text:span><text:span text:style-name="T9">DP</text:span><text:span text:style-name="T4"> <text:s/></text:span><text:span text:style-name="T12"></text:span><text:span text:style-name="T6"> <text:s/></text:span><text:span text:style-name="T7"><text:s/></text:span><text:span text:style-name="T4"><text:tab/><text:tab/> <text:s text:c="23"/></text:span><text:span text:style-name="T10">E</text:span><text:span text:style-name="T9">xterne</text:span><text:span text:style-name="T4"> </text:span><text:span text:style-name="T12"></text:span></text:p>
            <text:p text:style-name="P8"><text:s text:c="44"/><text:span text:style-name="T14">Forfait de 4 jours</text:span><text:span text:style-name="T13"> <text:s text:c="6"/></text:span></text:p>
            <text:p text:style-name="P13"><text:s text:c="33"/>(Lundi, mardi, jeudi et vendredi)</text:p>
            <text:p text:style-name="P7"/>
            <text:p text:style-name="P7"/>
            <text:p text:style-name="P5"><text:span text:style-name="T15">Interdits alimentaires </text:span>:</text:p>
            <text:p text:style-name="P5"/>
            <text:p text:style-name="P1"><text:span text:style-name="T4">Non bœuf </text:span><text:span text:style-name="T12"></text:span><text:span text:style-name="T4"> <text:s text:c="2"/>non porc </text:span><text:span text:style-name="T12"></text:span><text:span text:style-name="T4"><text:tab/> <text:s text:c="2"/>non crustacés ou poisson </text:span><text:span text:style-name="T12"></text:span><text:span text:style-name="T4"> <text:s text:c="2"/>non cabri </text:span><text:span text:style-name="T12"></text:span><text:span text:style-name="T4"><text:tab/> <text:s/>régime végétarien </text:span><text:span text:style-name="T12"></text:span></text:p>
            <text:p text:style-name="P7"/>
            <text:p text:style-name="P7"/>
            <text:p text:style-name="P7"/>
            <text:p text:style-name="P7">Nom et prénom de l’élève :……………………………………………………………………………</text:p>
            <text:p text:style-name="P7"/>
            <text:p text:style-name="P7">Date de naissance : …………………………………………………………………………………..</text:p>
            <text:p text:style-name="P7"/>
            <text:p text:style-name="P7">Classe : …………………………………………………………………………………………………</text:p>
            <text:p text:style-name="P6"/>
            <text:p text:style-name="P7"/>
            <text:p text:style-name="P7"/>
            <text:p text:style-name="P7">La facture sera adressée au responsable légal financier suivant :</text:p>
            <text:p text:style-name="P7"/>
            <text:p text:style-name="P6"/>
            <text:p text:style-name="P7">Nom et prénom :…………………………………………………………………………………………</text:p>
            <text:p text:style-name="P7"/>
            <text:p text:style-name="P6"/>
            <text:p text:style-name="P7">Adresse :………………………………………………………………………………………………….</text:p>
            <text:p text:style-name="P7"/>
            <text:p text:style-name="P6"/>
            <text:p text:style-name="P7">Téléphone : …………../……………/…………………</text:p>
            <text:p text:style-name="P7"><text:tab/><text:tab/><text:tab/><text:tab/><text:tab/><text:tab/><text:tab/></text:p>
            <text:p text:style-name="P6"/>
            <text:p text:style-name="P6"/>
            <text:p text:style-name="P6"/>
            <text:p text:style-name="P5"/>
            <text:p text:style-name="P5"/>
            <text:p text:style-name="P5">RAPPEL : les élèves demi-pensionnaires pendant l’année scolaire en cours au sein du</text:p>
            <text:p text:style-name="P5">lycée, qui souhaitent devenir externes, doivent restituer leur carte d’accès pour que </text:p>
            <text:p text:style-name="P5">la modification soit prise en compte.</text:p>
            <text:p text:style-name="P5"/>
            <text:p text:style-name="P5">- 1 chèque d'avance de 150€ pour les élèves demi-pensionnaires non boursier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LYCEE SARDA GARRIGA</dc:title>
    <meta:initial-creator>secretariat2</meta:initial-creator>
    <meta:creation-date>2018-05-17T14:42:00</meta:creation-date>
    <dc:date>2022-06-09T18:44:53.302000000</dc:date>
    <meta:editing-cycles>13</meta:editing-cycles>
    <meta:editing-duration>PT3H19M10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39" meta:word-count="502" meta:character-count="3521" meta:non-whitespace-character-count="2797"/>
  </office:meta>
</office:document-meta>
</file>