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0000ff" loext:opacity="100%"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center" style:justify-single-word="false"/>
      <style:text-properties fo:color="#ff0000" loext:opacity="100%" style:font-name="Arial Rounded MT Bold" fo:font-size="14pt" fo:font-weight="bold" style:font-size-asian="14pt" style:font-weight-asian="bold" style:font-name-complex="Arial Rounded MT Bold" style:font-size-complex="14pt" style:font-weight-complex="bold"/>
    </style:style>
    <style:style style:name="P11" style:family="paragraph" style:parent-style-name="Standard">
      <style:paragraph-properties fo:text-align="justify" style:justify-single-word="false"/>
      <style:text-properties fo:color="#ff0000" loext:opacity="100%" style:font-name="Arial Rounded MT Bold" fo:font-size="10pt" fo:font-weight="bold" style:font-size-asian="10pt" style:font-weight-asian="bold" style:font-name-complex="Arial Rounded MT Bold" style:font-size-complex="10pt" style:font-weight-complex="bold"/>
    </style:style>
    <style:style style:name="P12"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ff0000" loext:opacity="100%" style:font-name="Arial Black" fo:font-size="11pt" fo:font-weight="bold" style:font-size-asian="11pt" style:font-weight-asian="bold" style:font-name-complex="Arial Black" style:font-size-complex="11pt" style:font-weight-complex="bold"/>
    </style:style>
    <style:style style:name="P13"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Black" fo:font-size="11pt" style:font-size-asian="11pt" style:font-name-complex="Arial Black" style:font-size-complex="11pt"/>
    </style:style>
    <style:style style:name="P14"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properties style:font-name="Arial Black" fo:font-size="11pt" style:font-size-asian="11pt" style:font-name-complex="Arial Black" style:font-size-complex="11pt"/>
    </style:style>
    <style:style style:name="P15"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Black" fo:font-size="14pt" style:font-size-asian="14pt" style:font-name-complex="Arial Black" style:font-size-complex="14pt"/>
    </style:style>
    <style:style style:name="P16"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properties style:font-name="Arial Black" fo:font-size="14pt" style:font-size-asian="14pt" style:font-name-complex="Arial Black" style:font-size-complex="14pt"/>
    </style:style>
    <style:style style:name="P17"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shadow="none"/>
    </style:style>
    <style:style style:name="P18"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size="8pt" fo:font-weight="bold" style:font-size-asian="8pt" style:font-weight-asian="bold" style:font-name-complex="Arial" style:font-size-complex="8pt" style:font-weight-complex="bold"/>
    </style:style>
    <style:style style:name="P19" style:family="paragraph" style:parent-style-name="Standard" style:master-page-name="Standard">
      <style:paragraph-properties fo:text-align="center" style:justify-single-word="false" style:page-number="auto"/>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color="#0000ff" loext:opacity="100%" fo:font-size="14pt" fo:font-weight="bold" style:font-size-asian="14pt" style:font-weight-asian="bold" style:font-size-complex="14pt" style:font-weight-complex="bold"/>
    </style:style>
    <style:style style:name="T9" style:family="text">
      <style:text-properties fo:font-size="10pt" fo:font-weight="bold" style:font-size-asian="10pt" style:font-weight-asian="bold"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style:font-name="Arial Black" fo:font-size="14pt" style:font-size-asian="14pt" style:font-name-complex="Arial Black" style:font-size-complex="14pt"/>
    </style:style>
    <style:style style:name="T13" style:family="text">
      <style:text-properties style:font-name="Arial Black" fo:font-size="14pt" style:text-underline-style="solid" style:text-underline-width="auto" style:text-underline-color="font-color" style:font-size-asian="14pt" style:font-name-complex="Arial Black" style:font-size-complex="14pt"/>
    </style:style>
    <style:style style:name="T14" style:family="text">
      <style:text-properties style:font-name="Arial Black" fo:font-size="16pt" style:font-size-asian="16pt" style:font-name-complex="Arial Black"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3">LYCEE SARDA GARRIGA</text:p>
      <text:p text:style-name="P2"/>
      <text:p text:style-name="P2"/>
      <text:p text:style-name="P1"><text:span text:style-name="T3">FICHE D’URGENCE INFIRMERIE <text:s/></text:span><text:span text:style-name="T6">2022 / 2023</text:span><text:span text:style-name="T3"> <text:s/>A L’INTENTION DES PARENTS</text:span><text:span text:style-name="T4"> </text:span><text:span text:style-name="T5">**</text:span></text:p>
      <text:p text:style-name="P4"/>
      <text:p text:style-name="P5">CETTE FICHE D’URGENCE DOIT ETRE INTEGRALEMENT REMPLIE </text:p>
      <text:p text:style-name="P5">POUR LES ELEVES DE SECONDE, CPES, BTS 1 </text:p>
      <text:p text:style-name="P1"><text:span text:style-name="T8">ET POUR LES NOUVEAUX ARRIVANTS</text:span><text:span text:style-name="T7"> </text:span></text:p>
      <text:p text:style-name="P7"/>
      <text:p text:style-name="P9">Nom ………….………………………………………………..……… Prénom ……………………...…......................................</text:p>
      <text:p text:style-name="P9">Classe …………………………………………………………………. Date de naissance ……………...………………….........</text:p>
      <text:p text:style-name="P9"/>
      <text:p text:style-name="P9">Nom et adresse des parents ou du représentant légal ………………………………...…………………………………………….</text:p>
      <text:p text:style-name="P9">………………………………………………………………………………………………………...…………………………….…………………………………………………………………………………………………………………………...……….…</text:p>
      <text:p text:style-name="P9">N° et adresse centre de sécurité sociale ……………………………………………………………………………………………</text:p>
      <text:p text:style-name="P9">……………………………………………………………………………………………………………………………………..</text:p>
      <text:p text:style-name="P9">N° et adresse de l’assurance scolaire …………………………………………………………………………………….………...</text:p>
      <text:p text:style-name="P9">………………………………………………………………………………………………………………………………………</text:p>
      <text:p text:style-name="P8"/>
      <text:p text:style-name="P6"><text:span text:style-name="T9">En cas d’accident, l’établissement s’efforce de prévenir la famille par les moyens les plus rapides. Un élève accidenté ou malade est orienté et transporté par les services de secours d’urgence vers l’hôpital le mieux adapté. La famille est immédiatement avertie par nos soins. Un élève mineur ne peut sortir de l’hôpital qu’accompagné par sa famille</text:span><text:span text:style-name="T11">.</text:span></text:p>
      <text:p text:style-name="P9"/>
      <text:p text:style-name="P9">N° téléphone domicile …………………………………………………………………….………………………………………..</text:p>
      <text:p text:style-name="P9">N° travail du père ……………………………………. …….. Portable du père …….…………………………………………….</text:p>
      <text:p text:style-name="P9">N° travail de la mère …………………………….......……… Portable de la mère ………...……………………………………..</text:p>
      <text:p text:style-name="P6"><text:span text:style-name="T11">Nom et N° de téléphone d’une personne susceptible de vous prévenir rapidement……………………..……..............................</text:span></text:p>
      <text:p text:style-name="P9">……………………………………………………………………………………………………………………………………...</text:p>
      <text:p text:style-name="P9"/>
      <text:p text:style-name="P9">Nom, adresse et N° de téléphone du médecin traitant …………………………………………………………………………..…</text:p>
      <text:p text:style-name="P9">……………………………………………………………………………………………..……………………………………….</text:p>
      <text:p text:style-name="P9"/>
      <text:p text:style-name="P9">Allergies ………………………………………………………………………………………………………………………….. .</text:p>
      <text:p text:style-name="P6"><text:span text:style-name="T11">Observations particulières ………………………………………………………………………………………………………….</text:span></text:p>
      <text:p text:style-name="P7"/>
      <text:p text:style-name="P9">Date : ………………………………..<text:tab/><text:tab/><text:tab/>SIGNATURE DU REPRESENTANT LEGAL</text:p>
      <text:p text:style-name="P9"/>
      <text:p text:style-name="P9"/>
      <text:p text:style-name="P9"/>
      <text:p text:style-name="P4"/>
      <text:p text:style-name="P10">JOINDRE LES PHOTOCOPIES DES VACCINATIONS AVEC NOM, PRENOM, DATE DE NAISSANCE ET CLASSE DE L’ELEVE SUR LES 2 FEUILLES</text:p>
      <text:p text:style-name="P11"/>
      <text:p text:style-name="P12"/>
      <text:p text:style-name="P13">****************************</text:p>
      <text:p text:style-name="P15">SI VOTRE ENFANT A BESOIN D’UN</text:p>
      <text:p text:style-name="P15"/>
      <text:p text:style-name="P15">- PAI (MALADIE CHRONIQUE)</text:p>
      <text:p text:style-name="P15">- PAP (TROUBLES DES APPRENTISSAGES)</text:p>
      <text:p text:style-name="P15">- PPS (ELEVE EN SITUATION DE HANDICAP)</text:p>
      <text:p text:style-name="P17"><text:span text:style-name="T12">- DOCUMENT ASTHME ET SPORT (</text:span><text:span text:style-name="T13">ASTHME OCCASIONNEL</text:span><text:span text:style-name="T12">)</text:span></text:p>
      <text:p text:style-name="P15"/>
      <text:p text:style-name="P17"><text:span text:style-name="T14">VEUILLEZ CONTACTER L’INFIRMIERE AU 0262 58 58 85</text:span></text:p>
      <text:p text:style-name="P16"/>
      <text:p text:style-name="P14"/>
      <text:p text:style-name="P18">** DOCUMENT NON CONFIDENTIEL A REMPLIR PAR LES FAMILLES. SI VOUS SOUHAITEZ TRANSMETTRE DES INFORMATIONS CONFIDENTIELLES, MERCI DE JOINDRE UNE ENVELOPPE A L’ATTENTION DE L’INFIRMIERE DE L’ETABLISSEM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lice_20_par_20_défaut" style:display-name="Police par défaut" style:family="text"/>
    <style:style style:name="Police_20_par_20_défaut1" style:display-name="Police par défau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9cm" fo:margin-bottom="0.34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YCEE SARDA GARRIGA</dc:title>
    <dc:subject/>
    <meta:keyword/>
    <meta:initial-creator>Infirmerie</meta:initial-creator>
    <meta:creation-date>2021-05-18T08:36:00</meta:creation-date>
    <dc:creator>infirmerie</dc:creator>
    <dc:date>2022-05-12T19:28:00</dc:date>
    <meta:print-date>2021-05-17T14:16:00</meta:print-date>
    <meta:editing-cycles>29</meta:editing-cycles>
    <meta:editing-duration>PT1H11M</meta:editing-duration>
    <meta:document-statistic meta:table-count="0" meta:image-count="0" meta:object-count="0" meta:page-count="1" meta:paragraph-count="33" meta:word-count="273" meta:character-count="2466" meta:non-whitespace-character-count="2219"/>
    <meta:generator>LibreOffice/7.1.0.3$Windows_X86_64 LibreOffice_project/f6099ecf3d29644b5008cc8f48f42f4a40986e4c</meta:generator>
  </office:meta>
</office:document-meta>
</file>