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ff3333" loext:opacity="100%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ff3333" loext:opacity="100%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ff3333" loext:opacity="100%" fo:font-size="14pt" style:text-underline-style="none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2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3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LISTE DES AFFAIRES SCOLAIRES</text:p>
      <text:p text:style-name="P6">ANNEE 2023/2024</text:p>
      <text:p text:style-name="P6">CAP AAGA</text:p>
      <text:p text:style-name="P1"/>
      <text:p text:style-name="P7">DISTRIBUTION / ENTRETIEN DES LOCAUX /LINGE</text:p>
      <text:p text:style-name="P4">Tenue professionnelle</text:p>
      <text:list text:style-name="L1">
        <text:list-item>
          <text:p text:style-name="P9">1 Chaussure agroalimentaire avec embout de sécurité blanche</text:p>
        </text:list-item>
        <text:list-item>
          <text:p text:style-name="P9">1 Pantalon noir de cuisine</text:p>
        </text:list-item>
        <text:list-item>
          <text:p text:style-name="P9">1 Veste blanche de cuisine manche courte</text:p>
        </text:list-item>
        <text:list-item>
          <text:p text:style-name="P9">1 Tablier noir à bavette polycoton</text:p>
        </text:list-item>
        <text:list-item>
          <text:p text:style-name="P9">1 Blouse longue blanche manche courte</text:p>
        </text:list-item>
      </text:list>
      <text:p text:style-name="P2">Prévoir un budget de 170 € environ pour le tout</text:p>
      <text:p text:style-name="P2"/>
      <text:p text:style-name="P4">Fournisseur</text:p>
      <text:p text:style-name="P2">ECOTEL</text:p>
      <text:p text:style-name="P2">31 rue etienne azem97434 SAINT PAUL</text:p>
      <text:p text:style-name="P2"/>
      <text:p text:style-name="P2">SAE</text:p>
      <text:p text:style-name="P2"/>
      <text:p text:style-name="P2">3 bis rue de hanoï</text:p>
      <text:p text:style-name="P2">La Possession</text:p>
      <text:p text:style-name="P2"><text:s text:c="5"/>ou</text:p>
      <text:p text:style-name="P2">54 chemin cacholot</text:p>
      <text:p text:style-name="P2">Pierrefond</text:p>
      <text:p text:style-name="P2">SAINT PIERRE</text:p>
      <text:p text:style-name="P2"/>
      <text:p text:style-name="P4">Effets scolaires</text:p>
      <text:list text:style-name="L2">
        <text:list-item>
          <text:p text:style-name="P10">1 Chrono</text:p>
        </text:list-item>
        <text:list-item>
          <text:p text:style-name="P10">1 paquet d'intercallaires</text:p>
        </text:list-item>
        <text:list-item>
          <text:p text:style-name="P10">1 paquet de pochettes plastifiées de 50 ou 100</text:p>
        </text:list-item>
        <text:list-item>
          <text:p text:style-name="P10">1 paquet de copies simples</text:p>
        </text:list-item>
        <text:list-item>
          <text:p text:style-name="P10">1 porte vue min 60 vues</text:p>
        </text:list-item>
        <text:list-item>
          <text:p text:style-name="P10">1 porte vue 180 vues minimum</text:p>
        </text:list-item>
        <text:list-item>
          <text:p text:style-name="P10">1 trousse complète : Stylo rouge, vert, bleu et noir + surligneurs + crayon papier HB + Gomme + taille crayon + ciseaux + Blanco + 1 pochette de crayons de couleur + Colle</text:p>
        </text:list-item>
      </text:list>
      <text:p text:style-name="P5"/>
      <text:p text:style-name="P8">FRANCAIS</text:p>
      <text:list text:style-name="L3">
        <text:list-item>
          <text:p text:style-name="P11">1 cahier 24/32 grand carreau</text:p>
        </text:list-item>
        <text:list-item>
          <text:p text:style-name="P11">1 paquet de copies doubles</text:p>
        </text:list-item>
        <text:list-item>
          <text:p text:style-name="P11">1 porte vue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RE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RE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sabelle ROGER-PAYET</meta:initial-creator>
    <meta:creation-date>2023-07-03T09:49:31.80</meta:creation-date>
    <dc:date>2023-07-03T20:25:14.40</dc:date>
    <dc:creator>Isabelle ROGER-PAYET</dc:creator>
    <meta:editing-duration>PT9M28S</meta:editing-duration>
    <meta:editing-cycles>3</meta:editing-cycles>
    <meta:generator>LibreOffice/7.4.1.2$Windows_X86_64 LibreOffice_project/3c58a8f3a960df8bc8fd77b461821e42c061c5f0</meta:generator>
    <meta:print-date>2023-07-04T11:46:45.814000000</meta:print-date>
    <meta:document-statistic meta:table-count="0" meta:image-count="0" meta:object-count="0" meta:page-count="1" meta:paragraph-count="33" meta:word-count="177" meta:character-count="921" meta:non-whitespace-character-count="787"/>
  </office:meta>
</office:document-meta>
</file>